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97F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58cm" fo:margin-left="0.037cm" fo:margin-right="0.305cm" table:align="margins"/>
    </style:style>
    <style:style style:name="Таблица1.A" style:family="table-column">
      <style:table-column-properties style:column-width="16.431cm" style:rel-column-width="9315*"/>
    </style:style>
    <style:style style:name="Таблица1.B" style:family="table-column">
      <style:table-column-properties style:column-width="0.228cm" style:rel-column-width="129*"/>
    </style:style>
    <style:style style:name="Таблица2" style:family="table">
      <style:table-properties style:width="16.499cm" fo:margin-left="-0.069cm" fo:margin-right="0cm" table:align="margins"/>
    </style:style>
    <style:style style:name="Таблица2.A" style:family="table-column">
      <style:table-column-properties style:column-width="10.409cm" style:rel-column-width="5910*"/>
    </style:style>
    <style:style style:name="Таблица2.B" style:family="table-column">
      <style:table-column-properties style:column-width="6.091cm" style:rel-column-width="345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4" style:family="paragraph" style:parent-style-name="Standard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5" style:family="paragraph" style:parent-style-name="Standard">
      <style:paragraph-properties fo:margin-left="9.252cm" fo:margin-right="0cm" fo:margin-top="0.176cm" fo:margin-bottom="0cm" style:line-height-at-leas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T4" style:family="text">
      <style:text-properties fo:color="#000000" fo:font-size="13.5pt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font-weight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01175-503a-45ec-9f05-f3618db7bb8a" text:name="BossProviderVariable"/>
      </text:user-field-decls>
      <text:p text:style-name="P24"/>
      <text:p text:style-name="P18"/>
      <text:p text:style-name="P6"/>
      <text:p text:style-name="P6"/>
      <text:p text:style-name="P6">ОПРЕДЕЛЕНИЕ</text:p>
      <text:p text:style-name="P6">об истребовании дополнительных необходимых </text:p>
      <text:p text:style-name="P7"><text:span text:style-name="T1">материалов по делам об административных правонарушениях <text:s text:c="35"/></text:span><text:span text:style-name="T3">№ К-</text:span><text:span text:style-name="T4">1456</text:span><text:span text:style-name="T3">/14/АК496/14</text:span></text:p>
      <text:p text:style-name="P4"> </text:p>
      <text:p text:style-name="P5">«15» декабря 2014       <text:s text:c="2"/>                                                                <text:s text:c="3"/>               Москва</text:p>
      <text:p text:style-name="P4"> 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ых определением от «15».12.2014 по делу <text:span text:style-name="T3">№ К-1456/14/АК496/14, </text:span><text:span text:style-name="T2">в отношении директора Административно-кадрового департамента Министерства строительства и жилищно-коммунального хозяйства Российской Федерации &lt;...&gt; </text:span>по признакам состава административного правонарушения, ответственность за совершение которого предусмотрена частью 4.2 статьи 7.30 КоАП,</text:p>
      <text:p text:style-name="P20">руководствуясь статьей 26.10 Кодекса Российской Федерации об административных  правонарушениях (далее - КоАП),</text:p>
      <text:p text:style-name="P21"/>
      <text:p text:style-name="P21"/>
      <text:p text:style-name="P21">ОПРЕДЕЛИЛ:</text:p>
      <text:p text:style-name="P21"/>
      <text:p text:style-name="P23"><text:span text:style-name="T5"><text:s/>Министерству строительства и жилищно-коммунального хозяйства </text:span><text:s/>Российской Федерации надлежит <text:span text:style-name="T8">в трехдневный срок</text:span> со дня получения настоящего определения представить в ФАС России следующие документы:</text:p>
      <text:p text:style-name="P22"><text:span text:style-name="T9">1.     Надлежащим образом заверенную копию извещения о проведении электронного аукциона на право заключения государственного контракта </text:span><text:span text:style-name="T6">на выполнение работ по созданию серверной инфраструктуры, включая программно-аппаратный комплекс информационной безопасности, аппаратное </text:span><text:span text:style-name="T6">обеспечение СЭДО и программно-аппаратный комплекс аттестации специалистов (номер извещения </text:span><text:span text:style-name="T9">0195100000514000048</text:span><text:span text:style-name="T6">)</text:span><text:span text:style-name="T9"> (далее — Аукцион</text:span><text:span text:style-name="T10">);</text:span></text:p>
      <text:p text:style-name="P20">2.      Надлежащим образом заверенную копию документации об Аукционе;</text:p>
      <text:p text:style-name="P20">3.     Надлежащим образом заверенную копию приказа о проведении <text:s/>Аукциона;</text:p>
      <text:p text:style-name="P20">4.      Надлежащим образом заверенную копию документа, возлагающего на <text:span text:style-name="T2">директора Административно-кадрового департамента Министерства строительства и жилищно-коммунального хозяйства российской Федерации &lt;...&gt; </text:span>ответственность за утверждение документации об Аукционе;</text:p>
      <text:p text:style-name="P20"><text:soft-page-break/>5.      Надлежащим образом заверенную копию приказа о назначении <text:span text:style-name="T2">директора Административно-кадрового департамента Министерства строительства и жилищно-коммунального хозяйства Российской Федерации &lt;...&gt;</text:span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е <text:span text:style-name="T2">строительства и жилищно-коммунального хозяйства</text:span> Российской Федерации;</text:p>
      <text:p text:style-name="P20">6.      Надлежащим образом заверенную копию должностного регламента <text:span text:style-name="T2">директора Административно-кадрового департамента Министерства строительства и жилищно-коммунального хозяйства Российской Федерации &lt;...&gt;</text:span><text:span text:style-name="T7">; </text:span></text:p>
      <text:p text:style-name="P20">7.      Паспортные данные <text:span text:style-name="T2">директора Административно-кадрового департамента Министерства строительства и жилищно-коммунального хозяйства Российской Федерации &lt;...&gt;</text:span><text:span text:style-name="T7"> </text:span>(ФИО, номер и серия паспорта, кем и когда выдан, год и место рождения, место жительства).</text:p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11"/>
                </table:table-cell>
                <table:table-cell office:value-type="string">
                  <text:p text:style-name="P11"/>
                </table:table-cell>
              </table:table-row>
            </table:table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P9"> </text:p>
      <text:p text:style-name="P10"> 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97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197F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1:15:21.09</meta:creation-date>
    <dc:date>2014-12-16T13:20:21.85</dc:date>
    <meta:editing-duration>PT5M21S</meta:editing-duration>
    <meta:editing-cycles>1</meta:editing-cycles>
    <meta:generator>OpenOffice.org/3.4.1$Win32 OpenOffice.org_project/341m1$Build-9593</meta:generator>
    <meta:print-date>2014-12-04T13:16:37.26</meta:print-date>
    <meta:document-statistic meta:table-count="2" meta:image-count="1" meta:object-count="0" meta:page-count="2" meta:paragraph-count="25" meta:word-count="325" meta:character-count="3200"/>
    <meta:user-defined meta:name="Поле 1"/>
    <meta:user-defined meta:name="Поле 2"/>
    <meta:user-defined meta:name="Поле 3"/>
    <meta:user-defined meta:name="Поле 4"/>
  </office:meta>
</office:document-meta>
</file>