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21DE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10.29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29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0.29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292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end" style:justify-single-word="false" fo:text-indent="10.292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0.292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6ec58e-6302-4dcd-9763-29b6876bc2db" text:name="BossProviderVariable"/>
      </text:user-field-decls>
      <text:p text:style-name="P14"/>
      <text:p text:style-name="P9"/>
      <text:p text:style-name="P9"/>
      <text:p text:style-name="P15"/>
      <text:p text:style-name="P11"/>
      <text:p text:style-name="P11"/>
      <text:p text:style-name="P3"> </text:p>
      <text:p text:style-name="P4">О П Р Е Д Е Л Е Н И Е</text:p>
      <text:p text:style-name="P4"/>
      <text:p text:style-name="P4">о назначении дела № 1-15-182/00-03-14 о нарушении </text:p>
      <text:p text:style-name="P4">антимонопольного законодательства </text:p>
      <text:p text:style-name="P4">к рассмотрению</text:p>
      <text:p text:style-name="P4"/>
      <text:p text:style-name="P6">15 декабря 2014 г. <text:s text:c="89"/>г. Москва</text:p>
      <text:p text:style-name="P5"><text:s/></text:p>
      <text:p text:style-name="P7"><text:span text:style-name="T4"><text:tab/>Председатель Комиссии ФАС России по рассмотрению дела о нарушении антимонопольного законодательства (далее - Комиссия) на основании приказа ФАС России от 03.12.2014 № 762/14 о возбуждении дела и создании Комиссии по рассмотрению дела о нарушении антимонопольного законодательства по признакам нарушения Федеральным агентством железнодорожного транспорта (105064, г. Москва, ул. Старая Басманная, д. 11/22, стр. 1) части 3 статьи 15 Федерального <text:s/>закона <text:s/>от <text:s/>26.07.2006 № 135-ФЗ «О защите конкуренции», выразившегося в <text:s/>совершении действий (бездействии) федерального <text:s/>органа исполнительной власти в части </text:span><text:span text:style-name="T3">наделения хозяйствующих субъектов ООО «Нумерал» и ООО «Транспрог» функциями и правами по осуществлению государственной услуги по принятию заявок на осуществление пономерного учета железнодорожного подвижного состава в электронной форме</text:span><text:span text:style-name="T4">, а также руководствуясь частью 13 статьи 44 Федерального закона от 26.07.2006 № 135-ФЗ «О защите конкуренции», определил:</text:span></text:p>
      <text:p text:style-name="P6"/>
      <text:p text:style-name="P6"><text:tab/>1. Назначить дело № 1-15-182/00-03-14 к рассмотрению <text:span text:style-name="T1">на 20.01.2015 в 14 час. 00 мин. </text:span>по адресу: Д-242, ГСП-3, 123995, г. Москва, ул. <text:s/>Садовая Кудринская, д. 11, Зал коллегии , 4 этаж.</text:p>
      <text:p text:style-name="P6"><text:tab/>2. Привлечь к участию в рассмотрении дела <text:span text:style-name="T1">Федеральное агентство железнодорожного транспорта</text:span> (далее — Росжелдор, 105064, г. Москва, ул. Старая Басманная, д. 11/2, стр. 1) - в качестве ответчика.</text:p>
      <text:p text:style-name="P6"><text:tab/>3. <text:s/>Привлечь к участию в рассмотрении дела <text:span text:style-name="T3">ООО «Нумерал» (ул. Большая Семеновская, д. 45, г. Москва, 107023) и ООО «Транспрог» (ул. Юности, д. 10, г. Нижний Тагил, 622022) - в качестве заинтересованных лиц.</text:span></text:p>
      <text:p text:style-name="P6"><text:tab/>4. Росжелдору в срок до <text:span text:style-name="T2">14.01</text:span><text:span text:style-name="T1">.2015 </text:span>представить в канцелярию ФАС <text:soft-page-break/>России:</text:p>
      <text:p text:style-name="P7"><text:span text:style-name="T4"><text:tab/>4.1. письменные пояснения и правовое обоснование <text:s/></text:span><text:span text:style-name="T3">наделения ООО «Нумерал» и ООО «Транспрог» функциями по осуществлению государственной услуги по принятию заявок на осуществление пономерного учета железнодорожного подвижного состава в электронной форме (с приложением соответствующих подтверждающих документов). </text:span></text:p>
      <text:p text:style-name="P6"><text:tab/>4.2. иную информацию, необходимую, по мнению Росжелдора, для полного и всестороннего рассмотрения дела.</text:p>
      <text:p text:style-name="P6"><text:tab/>5. <text:span text:style-name="T3">ООО «Нумерал» в срок </text:span>до <text:span text:style-name="T2">14.01</text:span><text:span text:style-name="T1">.2015 </text:span>представить в канцелярию ФАС России информацию <text:span text:style-name="T3">(с приложением соответствующих подтверждающих документов) о действии соглашения № 896д на дату получения настоящего определения и переписку с Росжелдором по вопросу расторжения указанного соглашения.</text:span></text:p>
      <text:p text:style-name="P6"><text:span text:style-name="T3"><text:tab/>6. ООО «ТрансПрог» в срок </text:span>до <text:span text:style-name="T2">14.01</text:span><text:span text:style-name="T1">.2015 </text:span>представить в канцелярию ФАС России информацию <text:span text:style-name="T3">(с приложением соответствующих подтверждающих документов) о действии соглашения № 868д/ТПР-2 на дату получения настоящего определения и переписку с Росжелдором по вопросу расторжения указанного соглашения.</text:span></text:p>
      <text:p text:style-name="P6"><text:tab/>Явка представителей Росжелдора, ООО <text:span text:style-name="T3">«Нумерал», ООО «Транспрог» </text:span>(с доверенностью на участие в рассмотрении дела о нарушении антимонопольного законодательства) обязательна.</text:p>
      <text:p text:style-name="P6"><text:tab/></text:p>
      <text:p text:style-name="P6"><text:tab/>Примечание:</text:p>
      <text:p text:style-name="P6"><text:tab/>1. Непредставление в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ого органа, а равно и представление в антимонопольный орган заведомо недостоверных сведений (информации) влечет ответственность, предусмотренную частью 5 статьи 19.8 Кодекса Российской Федерации об административных правонарушениях.</text:p>
      <text:p text:style-name="P6"><text:tab/>2. С материалами дела можно ознакомиться в ФАС России, контактный тел. 8 (499) 755-23-23, 805.</text:p>
      <text:p text:style-name="P6"><text:tab/>3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3">Для обеспечения <text:s/>пропуска <text:s/>в здание ФАС России <text:s/>фамилии представителей необходимо сообщить за один день до рассмотрения дела.</text:p>
      <text:p text:style-name="P6"> 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21DE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2" text:anchor-type="paragraph" svg:x="0.499cm" svg:y="28.7cm" svg:width="4.8cm" draw:z-index="3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2" draw:name="Графический объект1" text:anchor-type="paragraph" svg:x="0cm" svg:width="3.6cm" svg:height="0.78cm" draw:z-index="1"><draw:image xlink:href="Pictures/10000201000000780000001A0D21DE48.png" xlink:type="simple" xlink:show="embed" xlink:actuate="onLoad"/></draw:frame><draw:frame draw:style-name="Mfr2" draw:name="SpdBarcode" text:anchor-type="paragraph" svg:x="0cm" svg:width="3.6cm" svg:height="0.78cm" draw:z-index="4"><draw:image xlink:href="Pictures/10000201000000780000001A0D21DE48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3:17:35.19</meta:creation-date>
    <dc:date>2014-12-16T13:24:49.47</dc:date>
    <meta:editing-duration>PT15M21S</meta:editing-duration>
    <meta:editing-cycles>5</meta:editing-cycles>
    <meta:generator>OpenOffice.org/3.4.1$Win32 OpenOffice.org_project/341m1$Build-9593</meta:generator>
    <meta:print-date>2014-12-12T12:43:47.40</meta:print-date>
    <meta:document-statistic meta:table-count="0" meta:image-count="2" meta:object-count="0" meta:page-count="3" meta:paragraph-count="29" meta:word-count="498" meta:character-count="3896"/>
    <meta:user-defined meta:name="Поле 1"/>
    <meta:user-defined meta:name="Поле 2"/>
    <meta:user-defined meta:name="Поле 3"/>
    <meta:user-defined meta:name="Поле 4"/>
  </office:meta>
</office:document-meta>
</file>