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4B9C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22cm" fo:margin-right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"/>
    </style:style>
    <style:style style:name="T16" style:family="text">
      <style:text-properties fo:font-size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f09129-4e09-408b-b9f1-c31c92995878" text:name="BossProviderVariable"/>
      </text:user-field-decls>
      <text:p text:style-name="P23"/>
      <text:p text:style-name="P14"/>
      <text:p text:style-name="P14"/>
      <text:p text:style-name="P3"><text:span text:style-name="T3"><text:tab/><text:tab/><text:tab/><text:tab/><text:tab/><text:tab/><text:tab/><text:tab/></text:span><text:span text:style-name="T4"><text:tab/><text:tab/><text:tab/><text:tab/><text:tab/> <text:s text:c="6"/></text:span></text:p>
      <text:p text:style-name="P4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6"><text:span text:style-name="T16">об административном правонарушении </text:span><text:span text:style-name="T7">№ </text:span><text:span text:style-name="T8">К-1279/14/</text:span><text:span text:style-name="T7">АК464-14</text:span></text:p>
      <text:p text:style-name="P6"/>
      <text:p text:style-name="P11">«12» декабря 2014 <text:s text:c="92"/>Москва</text:p>
      <text:p text:style-name="P17"><text:tab/></text:p>
      <text:p text:style-name="P18"><text:span text:style-name="T16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2.12.2014 по делу </text:span><text:span text:style-name="T7">№ </text:span><text:span text:style-name="T8">К-1279/14/</text:span><text:span text:style-name="T7">АК464-14</text:span><text:span text:style-name="T11"> </text:span><text:span text:style-name="T16">в отношении </text:span><text:span text:style-name="T5">заместителя начальника Финансового управления </text:span><text:span text:style-name="T9">Федеральной службы финансово - бюджетного надзора &lt;...&gt;</text:span><text:span text:style-name="T10"> по </text:span><text:span text:style-name="T16">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2">ОПРЕДЕЛИЛ:</text:p>
      <text:p text:style-name="P13"><text:span text:style-name="T16"><text:tab/>Назначить дело об административном правонарушении <text:s text:c="54"/></text:span><text:span text:style-name="T7">№ </text:span><text:span text:style-name="T8">К-1279/14/</text:span><text:span text:style-name="T7">АК464-14</text:span><text:span text:style-name="T11"> </text:span><text:span text:style-name="T16">в отношении <text:s/></text:span><text:span text:style-name="T5">заместителя начальника Финансового управления </text:span><text:span text:style-name="T9">Федеральной службы финансово - бюджетного надзора &lt;...&gt;</text:span><text:span text:style-name="T6">, </text:span><text:span text:style-name="T16">к рассмотрению на</text:span><text:span text:style-name="T18"> 17 декабря</text:span><text:span text:style-name="T17"> 2014 в 10 часов 15 минут</text:span><text:span text:style-name="T16"> по адресу: г. Москва, ул. Садовая Кудринская, д. 11, каб. 246-1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13"/>
      <text:p text:style-name="P24"/>
      <text:p text:style-name="Text_20_body"/>
      <text:p text:style-name="Text_20_body"/>
      <text:p text:style-name="Text_20_body"/>
      <text:p text:style-name="P1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6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4B9C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44B9C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18:05.35</meta:creation-date>
    <dc:date>2014-12-16T13:30:32.68</dc:date>
    <meta:editing-duration>PT1M</meta:editing-duration>
    <meta:editing-cycles>1</meta:editing-cycles>
    <meta:generator>OpenOffice.org/3.4.1$Win32 OpenOffice.org_project/341m1$Build-9593</meta:generator>
    <meta:print-date>2014-12-12T17:19:28.90</meta:print-date>
    <meta:document-statistic meta:table-count="0" meta:image-count="1" meta:object-count="0" meta:page-count="2" meta:paragraph-count="14" meta:word-count="177" meta:character-count="1623"/>
    <meta:user-defined meta:name="Поле 1"/>
    <meta:user-defined meta:name="Поле 2"/>
    <meta:user-defined meta:name="Поле 3"/>
    <meta:user-defined meta:name="Поле 4"/>
  </office:meta>
</office:document-meta>
</file>