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3ECA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margin-left="9.9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99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9.99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9.9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661985-50de-41ca-8323-d56d415cc36b" text:name="BossProviderVariable"/>
      </text:user-field-decls>
      <text:p text:style-name="P25"/>
      <text:p text:style-name="P16"/>
      <text:p text:style-name="P16"/>
      <text:p text:style-name="P3"><text:span text:style-name="T3"><text:tab/><text:tab/></text:span></text:p>
      <text:p text:style-name="P4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22" text:outline-level="3">ОПРЕДЕЛЕНИЕ</text:h>
      <text:p text:style-name="P18">о назначении времени и места рассмотрения дела</text:p>
      <text:p text:style-name="P6"><text:span text:style-name="T13">об административном правонарушении </text:span><text:span text:style-name="T7">№ </text:span><text:span text:style-name="T8">К-869/14/</text:span><text:span text:style-name="T7">АК409-14</text:span></text:p>
      <text:p text:style-name="P6"/>
      <text:p text:style-name="P13">«12» декабря 2014 <text:s text:c="92"/>Москва</text:p>
      <text:p text:style-name="P19"><text:tab/></text:p>
      <text:p text:style-name="P20"><text:span text:style-name="T13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2.10.2014 по делу </text:span><text:span text:style-name="T7">№ </text:span><text:span text:style-name="T8">К-869/14/</text:span><text:span text:style-name="T7">АК409-14</text:span><text:span text:style-name="T10"> </text:span><text:span text:style-name="T13">в отношении </text:span><text:span text:style-name="T11">начальника отдела государственного заказа Управления делами в Федеральном агентстве по делам молодежи &lt;...&gt;</text:span><text:span text:style-name="T9"> по </text:span><text:span text:style-name="T13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4">ОПРЕДЕЛИЛ:</text:p>
      <text:p text:style-name="P15"><text:span text:style-name="T13"><text:tab/>Назначить дело об административном правонарушении <text:s text:c="54"/></text:span><text:span text:style-name="T7">№ </text:span><text:span text:style-name="T8">К-869/14/</text:span><text:span text:style-name="T7">АК409-14</text:span><text:span text:style-name="T10"> </text:span><text:span text:style-name="T13">в отношении <text:s/></text:span><text:span text:style-name="T11">начальника отдела государственного заказа Управления делами в Федеральном агентстве по делам молодежи &lt;...&gt;</text:span><text:span text:style-name="T6">, </text:span><text:span text:style-name="T13">к рассмотрению на</text:span><text:span text:style-name="T15"> 18 декабря</text:span><text:span text:style-name="T14"> 2014 в 11 часов 00 минут</text:span><text:span text:style-name="T13"> по адресу: г. Москва, ул. Садовая Кудринская, д. 11, каб. 246-1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15"/>
      <text:p text:style-name="P2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3ECA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73ECA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7:30:48.20</meta:creation-date>
    <dc:date>2014-12-16T14:15:30.84</dc:date>
    <meta:editing-duration>PT22S</meta:editing-duration>
    <meta:editing-cycles>1</meta:editing-cycles>
    <meta:generator>OpenOffice.org/3.4.1$Win32 OpenOffice.org_project/341m1$Build-9593</meta:generator>
    <meta:print-date>2014-12-12T17:40:38.91</meta:print-date>
    <meta:document-statistic meta:table-count="0" meta:image-count="1" meta:object-count="0" meta:page-count="2" meta:paragraph-count="14" meta:word-count="181" meta:character-count="1615"/>
    <meta:user-defined meta:name="Поле 1"/>
    <meta:user-defined meta:name="Поле 2"/>
    <meta:user-defined meta:name="Поле 3"/>
    <meta:user-defined meta:name="Поле 4"/>
  </office:meta>
</office:document-meta>
</file>