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CA93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34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345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6" style:family="paragraph" style:parent-style-name="Standard" style:master-page-name="First_20_Page">
      <style:paragraph-properties fo:margin-left="10.34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6e11f1-73b3-4cf1-8241-dba870d72e36" text:name="BossProviderVariable"/>
      </text:user-field-decls>
      <text:p text:style-name="P16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РЕШЕНИЕ</text:p>
      <text:p text:style-name="P6">по результатам рассмотрения ходатайства</text:p>
      <text:p text:style-name="P7"/>
      <text:p text:style-name="P15"><text:span text:style-name="T2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1">Закрытого акционерного общества <text:s text:c="43"/>«ИНТЕР РАО Капитал» (место нахождения: 119435, Российская Федерация, <text:s text:c="26"/>г. Москва, ул. Большая Пироговская, д. 27; основной вид деятельности – капиталовложения в ценные бумаги) о даче предварительного согласия <text:s text:c="29"/>на приобретение 51% голосующих акций Открытого акционерного общества «Единый информационно-расчетный центр Ленинградской области» <text:s text:c="47"/>(место нахождения: 187326, Ленинградская обл., Кировский район, <text:s text:c="35"/>г.п. Приладожский, д. 23а, корп. 3, пом. 46; основные виды деятельности: деятельность по созданию и использованию баз данных и информационных ресурсов; формирование единых платежных документов для оплаты ЖКУ и техническое сопровождение данной операции) </text:span><text:span text:style-name="T2">и сообщает, что приняла решение <text:s text:c="2"/>об удовлетворении данного ходатайства.</text:span></text:p>
      <text:p text:style-name="P10"/>
      <text:p text:style-name="P11"/>
      <text:p text:style-name="P11"><text:s text:c="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CA932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ECA93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3:17:18.13</meta:creation-date>
    <dc:date>2014-12-16T14:24:17.89</dc:date>
    <meta:editing-duration>PT2M42S</meta:editing-duration>
    <meta:editing-cycles>1</meta:editing-cycles>
    <meta:generator>OpenOffice.org/3.4.1$Win32 OpenOffice.org_project/341m1$Build-9593</meta:generator>
    <meta:print-date>2014-12-08T13:29:42.19</meta:print-date>
    <meta:document-statistic meta:table-count="0" meta:image-count="1" meta:object-count="0" meta:page-count="1" meta:paragraph-count="6" meta:word-count="119" meta:character-count="1271"/>
    <meta:user-defined meta:name="Поле 1"/>
    <meta:user-defined meta:name="Поле 2"/>
    <meta:user-defined meta:name="Поле 3"/>
    <meta:user-defined meta:name="Поле 4"/>
  </office:meta>
</office:document-meta>
</file>