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3A9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indent="0cm" style:auto-text-indent="false"/>
      <style:text-properties style:font-name="Times New Roman" fo:font-size="22pt" style:font-size-asian="22pt" style:font-size-complex="2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a1c720-cd3d-44f8-b799-e32b6452df26" text:name="BossProviderVariable"/>
      </text:user-field-decls>
      <text:p text:style-name="P15"/>
      <text:p text:style-name="P3"/>
      <text:p text:style-name="P3"/>
      <text:p text:style-name="P4"/>
      <text:p text:style-name="P3"/>
      <text:p text:style-name="P3"/>
      <text:p text:style-name="P5">РЕШЕНИЕ</text:p>
      <text:p text:style-name="P6">по результатам рассмотрения ходатайства</text:p>
      <text:p text:style-name="P8"/>
      <text:p text:style-name="P13"><text:span text:style-name="T5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3">Частной компании с ограниченной ответственностью <text:s text:c="17"/></text:span><text:span text:style-name="T4">PPF</text:span><text:span text:style-name="T3"> </text:span><text:span text:style-name="T4">Real</text:span><text:span text:style-name="T3"> </text:span><text:span text:style-name="T4">Estate</text:span><text:span text:style-name="T3"> </text:span><text:span text:style-name="T4">Holding</text:span><text:span text:style-name="T3"> </text:span><text:span text:style-name="T4">B</text:span><text:span text:style-name="T3">.</text:span><text:span text:style-name="T4">V</text:span><text:span text:style-name="T3">. (</text:span><text:span text:style-name="T2">ППФ Реал Эстейт Холдинг Б.В.)</text:span><text:span text:style-name="T3"> (место нах</text:span><text:span text:style-name="T3">ождения: </text:span><text:span text:style-name="T4">Strawinskylaan</text:span><text:span text:style-name="T3"> 933, 1077</text:span><text:span text:style-name="T4">XX</text:span><text:span text:style-name="T3"> </text:span><text:span text:style-name="T4">Amsterdam</text:span><text:span text:style-name="T3">, </text:span><text:span text:style-name="T4">the</text:span><text:span text:style-name="T3"> </text:span><text:span text:style-name="T4">Netherlands</text:span><text:span text:style-name="T3">; основной вид <text:s text:c="18"/>деятельности – деятельность холдинговой компании) о даче предварительного согласия на приобретение 100% голосующих акций Частной компании <text:s text:c="36"/>с ограниченной ответственностью </text:span><text:span text:style-name="T4">Flowermills</text:span><text:span text:style-name="T3"> </text:span><text:span text:style-name="T4">Holding</text:span><text:span text:style-name="T3"> </text:span><text:span text:style-name="T4">B</text:span><text:span text:style-name="T3">.</text:span><text:span text:style-name="T4">V</text:span><text:span text:style-name="T3">. (место нахождения: </text:span><text:span text:style-name="T4">Strawinskylaan</text:span><text:span text:style-name="T3"> 601, 1077</text:span><text:span text:style-name="T4">XX</text:span><text:span text:style-name="T3"> </text:span><text:span text:style-name="T4">Amsterdam</text:span><text:span text:style-name="T3">, </text:span><text:span text:style-name="T4">the</text:span><text:span text:style-name="T3"> </text:span><text:span text:style-name="T4">Netherlands</text:span><text:span text:style-name="T3">; основной вид <text:s text:c="18"/>деятельности – деятельность холдинговой компании), </text:span><text:span text:style-name="T3">филиал которой аккредитован на территории Российской Федерации и расположен по адресу: 125171, Российская Федерация, г. Москва, Ленинградское ш., д. 16А, стр. 3, - </text:span><text:span text:style-name="T5">и сообщает, что приняла решение об удовлетворении данного ходатайства.</text:span></text:p>
      <text:p text:style-name="P9"/>
      <text:p text:style-name="P10"/>
      <text:p text:style-name="P10"><text:s text:c="107"/></text:p>
      <text:p text:style-name="P11"/>
      <text:p text:style-name="P12"/>
      <text:p text:style-name="P14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3A9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C3A9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10:39.53</meta:creation-date>
    <dc:date>2014-12-16T14:30:17.01</dc:date>
    <meta:editing-duration>PT12M35S</meta:editing-duration>
    <meta:editing-cycles>1</meta:editing-cycles>
    <meta:generator>OpenOffice.org/3.4.1$Win32 OpenOffice.org_project/341m1$Build-9593</meta:generator>
    <meta:print-date>2014-12-03T11:29:51.59</meta:print-date>
    <meta:document-statistic meta:table-count="0" meta:image-count="1" meta:object-count="0" meta:page-count="1" meta:paragraph-count="6" meta:word-count="121" meta:character-count="1195"/>
    <meta:user-defined meta:name="Поле 1"/>
    <meta:user-defined meta:name="Поле 2"/>
    <meta:user-defined meta:name="Поле 3"/>
    <meta:user-defined meta:name="Поле 4"/>
  </office:meta>
</office:document-meta>
</file>