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2DB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 style:master-page-name="First_20_Page">
      <style:paragraph-properties fo:margin-left="0cm" fo:margin-right="0cm" fo:text-indent="0.026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color="#40404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bffe8-1066-4268-a274-88666b0db021" text:name="BossProviderVariable"/>
      </text:user-field-decls>
      <text:p text:style-name="P11"/>
      <text:p text:style-name="Text_20_body"/>
      <text:p text:style-name="P4"><text:s text:c="60"/></text:p>
      <text:p text:style-name="P9"> </text:p>
      <text:p text:style-name="P9"> </text:p>
      <text:p text:style-name="P9"> </text:p>
      <text:p text:style-name="P8">         </text:p>
      <text:p text:style-name="P8"> </text:p>
      <text:p text:style-name="P8">  </text:p>
      <text:p text:style-name="P6">Решение</text:p>
      <text:p text:style-name="P6">по результатам рассмотрения ходатайства </text:p>
      <text:p text:style-name="P6"/>
      <text:h text:style-name="P3" text:outline-level="4">        <text:span text:style-name="T3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Волжская территориальная генерирующая компания» (место нахождения: 443100, г.Самара, ул.Маяковского, д.15; основной вид деятельности – производство электрической и тепловой энергии) о приобретении 50% голосующих акций ОАО «СГ-Инвест» (место нахождения: 623101, Свердловская обл., г.Первоуральск, Юго-Западная часть 107-го квартала Первоуральского лесничества Билимбаевского лесхоза; основной вид деятельности – сдача в аренду объектов газоснабжения, в том числе газовых автомобильных заправочных станций), и приняла решение об удовлетворении данного ходатайства.</text:span></text:h>
      <text:p text:style-name="P7"> </text:p>
      <text:p text:style-name="P7">  </text:p>
      <text:p text:style-name="P7"/>
      <text:p text:style-name="P7"/>
      <text:p text:style-name="P12"><text:span text:style-name="T4">                                                                  <text:s text:c="32"/>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F2DB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F2DB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0:43:32.65</meta:creation-date>
    <dc:date>2014-12-16T14:32:56.24</dc:date>
    <meta:editing-duration>PT1M39S</meta:editing-duration>
    <meta:editing-cycles>1</meta:editing-cycles>
    <meta:generator>OpenOffice.org/3.4.1$Win32 OpenOffice.org_project/341m1$Build-9593</meta:generator>
    <meta:print-date>2014-12-10T11:23:43.55</meta:print-date>
    <meta:document-statistic meta:table-count="0" meta:image-count="1" meta:object-count="0" meta:page-count="1" meta:paragraph-count="15" meta:word-count="88" meta:character-count="962"/>
    <meta:user-defined meta:name="Поле 1"/>
    <meta:user-defined meta:name="Поле 2"/>
    <meta:user-defined meta:name="Поле 3"/>
    <meta:user-defined meta:name="Поле 4"/>
  </office:meta>
</office:document-meta>
</file>