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24A4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1cm" style:auto-text-indent="false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</style:style>
    <style:style style:name="P10" style:family="paragraph" style:parent-style-name="Heading_20_1">
      <style:paragraph-properties fo:margin-left="0cm" fo:margin-right="0cm" fo:margin-top="0cm" fo:margin-bottom="0cm" fo:text-indent="8.9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align="start" style:justify-single-word="false" fo:text-indent="8.9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8.991cm" style:auto-text-indent="false"/>
      <style:text-properties fo:font-variant="normal" fo:text-transform="none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8.99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01cm" style:auto-text-indent="false"/>
      <style:text-properties fo:font-size="14pt"/>
    </style:style>
    <style:style style:name="P15" style:family="paragraph" style:parent-style-name="Text_20_body">
      <style:text-properties fo:font-size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8.991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c4432e-985e-4cf6-8e45-cb95ed483aca" text:name="BossProviderVariable"/>
      </text:user-field-decls>
      <text:p text:style-name="P16"/>
      <text:p text:style-name="P15"><text:s text:c="10"/></text:p>
      <text:p text:style-name="Text_20_body"/>
      <text:p text:style-name="Text_20_body"/>
      <text:p text:style-name="P6"><text:s/><text:span text:style-name="T2">РЕШЕНИЕ</text:span></text:p>
      <text:p text:style-name="P6"><text:s/><text:span text:style-name="T2">по результатам рассмотрения ходатайства </text:span></text:p>
      <text:p text:style-name="P4"> </text:p>
      <text:p text:style-name="P14">В соответствии со статьями 27, 33 Федерального закона от 26.07.2006 <text:s text:c="7"/>№ 135-ФЗ «О защите конкуренции» Федеральная антимонопольная служба рассмотрела ходатайство Закрытого акционерного общества «Успенский сахарник» (место нахождения: Россия, 352450, Краснодарский край, Успенский район, с. Успенское, ул. Ленина, д. 291; основной вид деятельности – производство сахара) о присоединении к нему в результате реорганизации Открытого <text:span text:style-name="T4">акционерного общества «Кореновский сахарный завод» (место нахождения: Россия, 353183, Краснодарский край, г. Кореновск, ул. Коммунистическая, д. 7; основной вид деятельности – сдача внаем собственного нежилого недвижимого имущества) и Открытого акционерного общества «Кореновсксахар»  (место нахождения:  Россия, 353183, Краснодарский край,  г. Кореновск, ул. Коммунистическая, д. 7; основной вид деятельности –  производство сахара) </text:span>и приняла решение об удовлетворении данного ходатайства.</text:p>
      <text:p text:style-name="Text_20_body"> </text:p>
      <text:p text:style-name="P2">                                                                                                      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24A4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524A4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7:25:39.84</meta:creation-date>
    <dc:date>2014-12-16T14:41:01.89</dc:date>
    <meta:editing-duration>PT39M2S</meta:editing-duration>
    <meta:editing-cycles>1</meta:editing-cycles>
    <meta:generator>OpenOffice.org/3.4.1$Win32 OpenOffice.org_project/341m1$Build-9593</meta:generator>
    <meta:print-date>2014-12-12T12:07:49.41</meta:print-date>
    <meta:document-statistic meta:table-count="0" meta:image-count="1" meta:object-count="0" meta:page-count="1" meta:paragraph-count="8" meta:word-count="115" meta:character-count="1092"/>
    <meta:user-defined meta:name="Поле 1"/>
    <meta:user-defined meta:name="Поле 2"/>
    <meta:user-defined meta:name="Поле 3"/>
    <meta:user-defined meta:name="Поле 4"/>
  </office:meta>
</office:document-meta>
</file>