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5E97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9.502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ru" fo:country="RU" style:font-size-asian="14pt" style:font-size-complex="14pt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language="en" fo:country="US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language="ru" fo:country="RU" fo:font-weight="normal" style:font-weight-asian="normal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698efd-4bdc-427b-9c25-81b09c9034d5" text:name="BossProviderVariable"/>
      </text:user-field-decls>
      <text:p text:style-name="P20"> </text:p>
      <text:p text:style-name="Text_20_body">  </text:p>
      <text:p text:style-name="P16"> </text:p>
      <text:p text:style-name="P16"> </text:p>
      <text:p text:style-name="P16"/>
      <text:p text:style-name="Text_20_body"> </text:p>
      <text:p text:style-name="P15"/>
      <text:p text:style-name="P15"/>
      <text:p text:style-name="P15"/>
      <text:p text:style-name="P15"/>
      <text:p text:style-name="P11">ОПРЕДЕЛЕНИЕ</text:p>
      <text:p text:style-name="P11">ОБ ОТЛОЖЕНИИ РАССМОТРЕНИЯ ДЕЛА № <text:s/><text:span text:style-name="T1">1-11-58/00-21-14</text:span></text:p>
      <text:p text:style-name="P10"> </text:p>
      <text:p text:style-name="P12">«11» декабря 2014 г.                                                                                <text:s/>  <text:s/>  <text:s/>г. Москва</text:p>
      <text:p text:style-name="P17">Комиссия ФАС России по рассмотрению дела о нарушении антимонопольного законодательства в составе (далее — Комиссия): <text:span text:style-name="T22">&lt;...&gt;,</text:span></text:p>
      <text:p text:style-name="P19"><text:span text:style-name="T3">рассмотрев дело № </text:span><text:span text:style-name="T7">1-11-58/00-21-14 (далее - Дело)</text:span><text:span text:style-name="T3"> по признакам нарушения группой лиц</text:span><text:span text:style-name="T4"> в составе ОАО «Кировэнергосбыт» (место нахождения: 610046, г. Киров, ул. Энгельса, д. 90), ОАО «Свердловэнергосбыт» (место нахождения: 620075, г. Екатеринбург, ул. Кузнечная, д. 92), ОАО «ЭнергосбыТ Плюс» (место нахождения: 143420, Московская обл., Красногорский р-н., 26 км. Автодороги «Балтия», комплекс ООО «Вегалайн», стр. 3), ОАО «Удмуртская энергосбытовая компания» (место нахождения: 426063, г. Ижевск, <text:s text:c="28"/>ул. Орджоникидзе, д. 52а), ОАО «ТГК-5» (место нахождения: 614990, г. Пермь, пр-кт. Комсомольский, д. 48), ОАО «ТГК-6» (место нахождения: </text:span><text:span text:style-name="T13">603950, <text:s text:c="27"/></text:span><text:span text:style-name="T13">г. Нижний Новгород, ул. Алексеевская, д. 10/16</text:span><text:span text:style-name="T4">), ОАО «Волжская ТГК» (место нахождения: 443100, <text:s/>г. Самара, ул. Маяковского, д. 15), ОАО «Оренбургская ТГК» (место нахождения: 460024, г. Оренбург, ул. Аксакова, д. 3), ОАО «ТГК-9» (место нахождения: 614039, г. Пермь, пр-кт. Комсомольский, д. 48), <text:s text:c="35"/>ЗАО «КЭС <text:s/>- Энергосбыт» (место нахождения: 143420, Московская обл., Красногорский р-н., 26 км. Автодороги «Балтия», комплекс ООО «Вегалайн», стр. 3), ЗАО «КЭС» (</text:span><text:span text:style-name="T17">место нахождения: 143420, Московская обл., Красногорский р-н., 26 км. Автодороги «Балтия», комплекс ООО «Вегалайн», стр. 3</text:span><text:span text:style-name="T4">) (далее — Группа лиц) и ЗАО «КЭС-Трейдинг» (место нахождения: 614039, г. Пермь, ул. Сибирская, д. 67) </text:span><text:span text:style-name="T3"><text:s/>части 4 статьи 11 Федерального закона от 26.07.2006 № 135-ФЗ «О защите конкуренции», выразившегося в <text:s/>соглашении между Группой лиц и ЗАО «КЭС-Трейдинг», выразившемся в том числе в <text:s/>заключении договоров и соглашений между ЗА</text:span><text:span text:style-name="T7">О «КЭС-Трейдинг» и </text:span><text:soft-page-break/><text:span text:style-name="T7">ОАО «ТГК-5», ЗАО «КЭС-Трейдинг» и ОАО «Волжская ТГК», ЗАО <text:s text:c="19"/>«КЭС-Трейдинг» и ОАО «ТГК-6», ЗАО «КЭС-Трейдинг» и ОАО «Оренбургская ТГК», ЗАО «КЭС-Трейдинг» и ОАО «ТГК-9»</text:span><text:span text:style-name="T3">, а также в определении порядка взаимодействия между ЗАО «КЭС-Трейдинг» и ЗАО «КЭС-Энергосбыт», которое привело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в период с </text:span><text:span text:style-name="T4">01.01.2011 по 01.06.2013</text:span><text:span text:style-name="T3">, </text:span><text:span text:style-name="T1"><text:s/></text:span></text:p>
      <text:p text:style-name="P18"/>
      <text:p text:style-name="P5">УСТАНОВИЛА:</text:p>
      <text:p text:style-name="P4"><text:span text:style-name="T11"><text:tab/>в связи с поступлением ходатайства ответчиков об отложении рассмотрения в целях ознакомления с материалами, представленными ОАО «АТС» в рамках Дела, а также в связи с поступлением ходатайств представителей </text:span><text:span text:style-name="T14">ОАО «ЭнергосбыТ Плюс» и ОАО «Волжская ТГК»</text:span><text:span text:style-name="T11"> о замене участников Группы лиц на правопреемников вследствие проведенных реорганизаций </text:span><text:span text:style-name="T12">в форме присоединения</text:span><text:span text:style-name="T11"> в Группе лиц, а именно </text:span><text:span text:style-name="T14">ОАО «Кировэнергосбыт», ОАО «Свердловэнергосбыт»,</text:span><text:span text:style-name="T11"> </text:span><text:span text:style-name="T14">ОАО «Удмуртская энергосбытовая компания» реорганизованы в форме присоединения к ОАО <text:s/>«ЭнергосбыТ Плюс», а ОАО «ТГК-5», ОАО «ТГК-6», ОАО «Оренбургская ТГК», ОАО «ТГК-9» реорганизованы в форме присоединения к ОАО «Волжская ТГК», </text:span><text:span text:style-name="T11">которые подтверждены соответствующими документами, представленными в рамках рассмотрения Дела, в</text:span> соответствии с частью 1 статьи 47 Федерального закона от 26.07.2006 № 135-ФЗ «О защите конкуренции» Комиссия определила:</text:p>
      <text:p text:style-name="P4"><text:tab/>1. Отложить рассмотрение дела № <text:span text:style-name="T6">1-11-58/00-21-14</text:span>.</text:p>
      <text:list xml:id="list1674213784577687743" text:style-name="L1">
        <text:list-item>
          <text:list>
            <text:list-item>
              <text:list>
                <text:list-header>
                  <text:p text:style-name="P21"><text:span text:style-name="T18"><text:s/><text:tab/>2. </text:span><text:span text:style-name="T19">Назначить рассмотрение дела № </text:span><text:span text:style-name="T9">1-11-58/00-21-14</text:span><text:span text:style-name="T19"> на </text:span><text:span text:style-name="T20">26</text:span><text:span text:style-name="T19">.</text:span><text:span text:style-name="T20">12</text:span><text:span text:style-name="T19">.2014 в </text:span><text:span text:style-name="T20">11</text:span><text:span text:style-name="T19">:</text:span><text:span text:style-name="T21">00</text:span><text:span text:style-name="T19"> по </text:span><text:span text:style-name="T15">адресу: ул. Садовая - Кудринская, д. 11, каб. </text:span><text:span text:style-name="T16">219</text:span><text:span text:style-name="T15"> (</text:span><text:span text:style-name="T16">2</text:span><text:span text:style-name="T15">-й этаж) Д-242, <text:s/>ГСП-5, <text:s text:c="13"/></text:span><text:span text:style-name="T16">г. </text:span><text:span text:style-name="T15">Москва, 123995.</text:span></text:p>
                </text:list-header>
              </text:list>
            </text:list-item>
          </text:list>
        </text:list-item>
      </text:list>
      <text:p text:style-name="P7"><text:tab/>3. ОАО «АТС» представить в срок до 20.12.2014 информацию о возможности ознакомления участников Дела с письмами ОАО «АТС» от 10.12.2014 № 01-02/14-37456, от 10.12.2014 № 01-02/14-37452 и от 10.11.2014 <text:s text:c="8"/>№ 01-02/14-32989<text:span text:style-name="T2">.</text:span></text:p>
      <text:p text:style-name="P7"><text:span text:style-name="T2"><text:tab/>4. </text:span><text:s/>Произвести следующие замены ответчиков по Делу на правопреемников:</text:p>
      <text:p text:style-name="P7"><text:tab/>а) <text:span text:style-name="T5">ОАО «Кировэнергосбыт», ОАО «Свердловэнергосбыт»,</text:span> <text:span text:style-name="T5">ОАО «Удмуртская энергосбытовая компания» заменить на ОАО «ЭнергосбыТ </text:span><text:span text:style-name="T5">Плюс»;</text:span></text:p>
      <text:p text:style-name="P8"><text:tab/>б) ОАО «ТГК-5», ОАО «ТГК-6», ОАО «Оренбургская ТГК», ОАО <text:s text:c="13"/>«ТГК-9» заменить на ОАО «Волжская ТГК».</text:p>
      <text:p text:style-name="P6"><text:tab/></text:p>
      <text:p text:style-name="P14"><text:span text:style-name="T8"><text:s/></text:span></text:p>
      <text:p text:style-name="P13"/>
      <text:p text:style-name="P22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5E97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15E97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42:16.35</meta:creation-date>
    <dc:date>2014-12-16T16:27:34.14</dc:date>
    <meta:editing-duration>PT9M28S</meta:editing-duration>
    <meta:editing-cycles>1</meta:editing-cycles>
    <meta:generator>OpenOffice.org/3.4.1$Win32 OpenOffice.org_project/341m1$Build-9593</meta:generator>
    <meta:print-date>2014-12-15T11:10:28.91</meta:print-date>
    <meta:document-statistic meta:table-count="0" meta:image-count="1" meta:object-count="0" meta:page-count="3" meta:paragraph-count="23" meta:word-count="544" meta:character-count="4230"/>
    <meta:user-defined meta:name="Поле 1"/>
    <meta:user-defined meta:name="Поле 2"/>
    <meta:user-defined meta:name="Поле 3"/>
    <meta:user-defined meta:name="Поле 4"/>
  </office:meta>
</office:document-meta>
</file>