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BE5A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-0.751cm" style:auto-text-indent="false"/>
    </style:style>
    <style:style style:name="P4" style:family="paragraph" style:parent-style-name="Text_20_body">
      <style:paragraph-properties fo:margin-top="0cm" fo:margin-bottom="0cm"/>
      <style:text-properties fo:font-size="12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0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8.839cm" style:auto-text-indent="false"/>
      <style:text-properties fo:font-size="14pt" style:font-size-asian="14pt" style:font-size-complex="14pt"/>
    </style:style>
    <style:style style:name="P13" style:family="paragraph" style:parent-style-name="Heading_20_4">
      <style:paragraph-properties fo:margin-left="0cm" fo:margin-right="0cm" fo:margin-top="0cm" fo:margin-bottom="0cm" fo:text-indent="8.83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Heading_20_1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d319d6-f1b6-42b8-aa54-a2e0f60cedc3" text:name="BossProviderVariable"/>
      </text:user-field-decls>
      <text:h text:style-name="P14" text:outline-level="1"><text:s text:c="72"/></text:h>
      <text:h text:style-name="P15" text:outline-level="1"/>
      <text:p text:style-name="P5"> </text:p>
      <text:p text:style-name="P5"/>
      <text:p text:style-name="P5"> </text:p>
      <text:p text:style-name="P5">                                                                <text:span text:style-name="T2">РЕШЕНИЕ</text:span></text:p>
      <text:p text:style-name="P5">                     <text:s text:c="13"/><text:span text:style-name="T2">по результатам рассмотрения ходатайства</text:span></text:p>
      <text:p text:style-name="P3"> </text:p>
      <text:p text:style-name="P11">В  соответствии  со  статьями 28, 33  Федерального закона от 26.07.2006 <text:s text:c="4"/>№ 135-ФЗ «О защите конкуренции» Федеральная антимонопольная служба рассмотрела ходатайство Общества с ограниченной ответственностью «Группа Компаний  «Русагро» (место нахождения: 142770, г. Москва, пос. Коммунарка, Промышленная зона, владение № 2; основные виды деятельности – стратегический маркетинг, выделение инвестиций и контроль за эффективностью их использования) о приобретении 100% голосующих акций  Открытого акционерного общества  «Учебно-опытное хозяйство Приморской государственной сельскохозяйственной академии» (место нахождения: 692555, Приморский край, Уссурийский р-н, с. Воздвиженка, ул. Ленинская, д. 45; основной вид деятельности – растениеводство с производством семян высших репродукций зерновых культур и сои)  и приняла решение об удовлетворении данного ходатайства.</text:p>
      <text:p text:style-name="P7"/>
      <text:p text:style-name="P7"/>
      <text:p text:style-name="P5">                                                                                                    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BE5A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1BE5A6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3:29:16.01</meta:creation-date>
    <dc:date>2014-12-16T16:30:34.60</dc:date>
    <meta:editing-duration>PT21M2S</meta:editing-duration>
    <meta:editing-cycles>5</meta:editing-cycles>
    <meta:generator>OpenOffice.org/3.4.1$Win32 OpenOffice.org_project/341m1$Build-9593</meta:generator>
    <meta:print-date>2014-12-15T15:40:47.32</meta:print-date>
    <meta:document-statistic meta:table-count="0" meta:image-count="1" meta:object-count="0" meta:page-count="1" meta:paragraph-count="10" meta:word-count="107" meta:character-count="1204"/>
    <meta:user-defined meta:name="Поле 1"/>
    <meta:user-defined meta:name="Поле 2"/>
    <meta:user-defined meta:name="Поле 3"/>
    <meta:user-defined meta:name="Поле 4"/>
  </office:meta>
</office:document-meta>
</file>