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6140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7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cd4d5c-5364-4762-960f-ec96055aa016" text:name="BossProviderVariable"/>
      </text:user-field-decls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ОПРЕДЕЛЕНИЕ</text:p>
      <text:p text:style-name="P7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100</text:span><text:span text:style-name="T10">/1</text:span><text:span text:style-name="T12">4</text:span><text:span text:style-name="T10">/АК420</text:span><text:span text:style-name="T12">-</text:span><text:span text:style-name="T10">14</text:span></text:p>
      <text:p text:style-name="P8"/>
      <text:p text:style-name="P8"/>
      <text:p text:style-name="P7"> <text:span text:style-name="T3">«15» дека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3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13">№ </text:span><text:span text:style-name="T10">К-</text:span><text:span text:style-name="T12">100</text:span><text:span text:style-name="T10">/1</text:span><text:span text:style-name="T12">4</text:span><text:span text:style-name="T10">/АК420</text:span><text:span text:style-name="T12">-</text:span><text:span text:style-name="T10">14</text:span><text:span text:style-name="T15"> в отношении </text:span><text:span text:style-name="T14">начальника ГКУ «Главное инвестиционно-строительное управление Республики Татарстан»</text:span><text:span text:style-name="T9"> &lt;...&gt; </text:span><text:span text:style-name="T17">по факту нарушения пункта 1 части 4 статьи 41.6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ы административных правонарушений, ответственность за совершение которых предусмотрена </text:span><text:span text:style-name="T5">частью 4.1 статьи 7.30, частью 4.2 стаьи 7.30 </text:span><text:span text:style-name="T3"><text:s/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6">ОПРЕДЕЛИЛ:</text:p>
      <text:p text:style-name="P6"/>
      <text:p text:style-name="P6"/>
      <text:p text:style-name="P15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100</text:span><text:span text:style-name="T10">/1</text:span><text:span text:style-name="T12">4</text:span><text:span text:style-name="T10">/АК420</text:span><text:span text:style-name="T12">-</text:span><text:span text:style-name="T10">14</text:span><text:span text:style-name="T15"> в отношении</text:span><text:span text:style-name="T9"> </text:span><text:span text:style-name="T16">в отношении </text:span><text:span text:style-name="T14">начальника ГКУ «Главное инвестиционно-строительное управление Республики Татарстан» <text:s text:c="4"/>&lt;...&gt;</text:span><text:span text:style-name="T15"> </text:span><text:span text:style-name="T3">на </text:span><text:span text:style-name="T6">«17»</text:span><text:span text:style-name="T3"> </text:span><text:span text:style-name="T6">декабря 2014</text:span><text:span text:style-name="T3"> года в </text:span><text:span text:style-name="T6">11.00 </text:span><text:span text:style-name="T3">по адресу: г. Москва, ул. Садовая Кудринская, д. 11, каб. 246-1.</text:span></text:p>
      <text:p text:style-name="P16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61408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36140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0:18:22.59</meta:creation-date>
    <dc:date>2014-12-16T16:46:25.77</dc:date>
    <meta:editing-duration>PT35S</meta:editing-duration>
    <meta:editing-cycles>1</meta:editing-cycles>
    <meta:generator>OpenOffice.org/3.4.1$Win32 OpenOffice.org_project/341m1$Build-9593</meta:generator>
    <meta:print-date>2014-12-15T10:28:33.77</meta:print-date>
    <meta:document-statistic meta:table-count="0" meta:image-count="1" meta:object-count="0" meta:page-count="2" meta:paragraph-count="11" meta:word-count="202" meta:character-count="1753"/>
    <meta:user-defined meta:name="Поле 1"/>
    <meta:user-defined meta:name="Поле 2"/>
    <meta:user-defined meta:name="Поле 3"/>
    <meta:user-defined meta:name="Поле 4"/>
  </office:meta>
</office:document-meta>
</file>