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62F669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text-align="end" style:justify-single-word="false"/>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style:style>
    <style:style style:name="P7" style:family="paragraph" style:parent-style-name="Text_20_body">
      <style:paragraph-properties fo:margin-left="0cm" fo:margin-right="0cm" fo:text-align="justify" style:justify-single-word="false" fo:text-indent="0cm" style:auto-text-indent="false"/>
    </style:style>
    <style:style style:name="P8" style:family="paragraph" style:parent-style-name="Text_20_body">
      <style:paragraph-properties fo:margin-left="0cm" fo:margin-right="0cm" fo:margin-top="0cm" fo:margin-bottom="0cm" fo:line-height="100%" fo:text-indent="0cm" style:auto-text-indent="false"/>
      <style:text-properties style:font-name="Times New Roman"/>
    </style:style>
    <style:style style:name="P9"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style>
    <style:style style:name="P14" style:family="paragraph" style:parent-style-name="Text_20_body">
      <style:paragraph-properties fo:margin-left="9.525cm" fo:margin-right="0cm" fo:margin-top="0cm" fo:margin-bottom="0cm" fo:line-height="100%"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4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1.254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4cm" style:auto-text-indent="false"/>
      <style:text-properties fo:color="#000000" style:font-name="Times New Roman" fo:font-size="14pt"/>
    </style:style>
    <style:style style:name="P18"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center" style:justify-single-word="false" fo:text-indent="1.254cm" style:auto-text-indent="false"/>
      <style:text-properties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00%" fo:text-align="justify" style:justify-single-word="false" fo:text-indent="1.254cm" style:auto-text-indent="false"/>
    </style:style>
    <style:style style:name="P22"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1" fo:font-size="14pt"/>
    </style:style>
    <style:style style:name="P23" style:family="paragraph" style:parent-style-name="Text_20_body" style:master-page-name="First_20_Page">
      <style:paragraph-properties fo:margin-left="9.525cm" fo:margin-right="0cm" fo:margin-top="0cm" fo:margin-bottom="0cm" fo:line-height="100%" fo:text-indent="0cm" style:auto-text-indent="false" style:page-number="auto"/>
      <style:text-properties style:font-name="Times New Roman"/>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style>
    <style:style style:name="P2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style:style>
    <style:style style:name="P28" style:family="paragraph" style:parent-style-name="Text_20_body">
      <style:paragraph-properties fo:margin-left="0cm" fo:margin-right="0cm" fo:margin-top="0cm" fo:margin-bottom="0cm" fo:text-indent="0cm" style:auto-text-indent="false"/>
      <style:text-properties fo:color="#000000" style:font-name="Times New Roman"/>
    </style:style>
    <style:style style:name="P29"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style:style>
    <style:style style:name="P30"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31" style:family="paragraph" style:parent-style-name="Text_20_body" style:master-page-name="First_20_Page">
      <style:paragraph-properties fo:margin-left="9.497cm" fo:margin-right="0cm" fo:margin-top="0cm" fo:margin-bottom="0cm" fo:text-indent="0cm" style:auto-text-indent="false" style:page-number="auto"/>
      <style:text-properties fo:color="#000000" style:font-name="Times New Roman"/>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226cm" style:auto-text-indent="false"/>
    </style:style>
    <style:style style:name="P34" style:family="paragraph" style:parent-style-name="Text_20_body">
      <style:paragraph-properties fo:margin-left="0cm" fo:margin-right="0cm" fo:margin-top="0cm" fo:margin-bottom="0cm" fo:text-align="justify" style:justify-single-word="false" fo:text-indent="1.226cm" style:auto-text-indent="false"/>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fo:text-align="center" style:justify-single-word="false" fo:text-indent="1.226cm" style:auto-text-indent="false"/>
      <style:text-properties fo:color="#000000" style:font-name="Times New Roman" fo:font-size="14pt" fo:font-weight="bold"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226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226cm" style:auto-text-indent="false"/>
      <style:text-properties fo:font-variant="normal" fo:text-transform="none" fo:color="#000000" style:font-name="Times New Roman" fo:font-size="14pt" style:font-size-asian="14pt" style:font-size-complex="14pt"/>
    </style:style>
    <style:style style:name="P38" style:family="paragraph" style:parent-style-name="Text_20_body">
      <style:paragraph-properties fo:margin-left="0cm" fo:margin-right="0cm" fo:text-align="justify" style:justify-single-word="false" fo:text-indent="1.226cm" style:auto-text-indent="false"/>
    </style:style>
    <style:style style:name="P39" style:family="paragraph" style:parent-style-name="Text_20_body">
      <style:paragraph-properties fo:margin-left="0cm" fo:margin-right="0cm" fo:text-align="justify" style:justify-single-word="false" fo:text-indent="1.226cm" style:auto-text-indent="false"/>
      <style:text-properties style:font-name="Times New Roman" fo:font-size="14pt" style:font-size-asian="14pt" style:font-size-complex="14pt"/>
    </style:style>
    <style:style style:name="T1" style:family="text">
      <style:text-properties fo:font-weight="bold"/>
    </style:style>
    <style:style style:name="T2" style:family="text">
      <style:text-properties fo:color="#000000"/>
    </style:style>
    <style:style style:name="T3" style:family="text">
      <style:text-properties fo:color="#000000" fo:font-size="14pt" style:font-size-asian="14pt" style:font-size-complex="14pt"/>
    </style:style>
    <style:style style:name="T4" style:family="text">
      <style:text-properties fo:color="#000000" fo:font-size="14pt" fo:language="en" fo:country="US" style:font-size-asian="14pt" style:font-size-complex="14pt"/>
    </style:style>
    <style:style style:name="T5" style:family="text">
      <style:text-properties fo:color="#000000" style:font-name="Times New Roman" fo:font-size="14pt" style:font-size-asian="14pt" style:font-size-complex="14pt"/>
    </style:style>
    <style:style style:name="T6" style:family="text">
      <style:text-properties fo:color="#000000" fo:font-weight="normal" style:font-weight-asian="normal" style:font-weight-complex="normal"/>
    </style:style>
    <style:style style:name="T7" style:family="text">
      <style:text-properties fo:font-variant="normal" fo:text-transform="none"/>
    </style:style>
    <style:style style:name="T8" style:family="text">
      <style:text-properties fo:font-variant="normal" fo:text-transform="none" style:font-name="Times New Roman" fo:font-size="14pt" style:font-size-asian="14pt" style:font-size-complex="14pt"/>
    </style:style>
    <style:style style:name="T9" style:family="text">
      <style:text-properties fo:font-variant="normal" fo:text-transform="none" fo:color="#000000"/>
    </style:style>
    <style:style style:name="T10" style:family="text">
      <style:text-properties fo:font-variant="normal" fo:text-transform="none" fo:color="#000000" style:font-name="Times New Roman" fo:font-size="14pt" style:font-size-asian="14pt" style:font-size-complex="14pt"/>
    </style:style>
    <style:style style:name="T11" style:family="text">
      <style:text-properties fo:font-variant="normal" fo:text-transform="none" fo:color="#000000" fo:font-weight="normal" style:font-weight-asian="normal" style:font-weight-complex="normal"/>
    </style:style>
    <style:style style:name="T12" style:family="text">
      <style:text-properties style:font-name="Times New Roman" fo:font-size="14pt"/>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font-weight="normal" style:font-size-asian="14pt" style:font-size-complex="14pt"/>
    </style:style>
    <style:style style:name="T15" style:family="text">
      <style:text-properties style:font-name="Times New Roman" style:font-size-asian="14pt" style:font-size-complex="14pt"/>
    </style:style>
    <style:style style:name="T16" style:family="text">
      <style:text-properties style:font-name="Times New Roman1"/>
    </style:style>
    <style:style style:name="T17" style:family="text">
      <style:text-properties style:text-line-through-style="none" style:font-name="Times New Roman" fo:font-size="14pt" style:text-underline-style="none" style:text-blinking="false"/>
    </style:style>
    <style:style style:name="T18" style:family="text">
      <style:text-properties style:text-line-through-style="none" style:font-name="Times New Roman" fo:font-size="14pt" style:text-underline-style="none" style:text-blinking="false" style:font-size-asian="14pt" style:font-size-complex="14pt"/>
    </style:style>
    <style:style style:name="T19" style:family="text">
      <style:text-properties fo:font-weight="normal" style:font-weight-asian="normal" style:font-weight-complex="normal"/>
    </style:style>
    <style:style style:name="T20" style:family="text">
      <style:text-properties fo:language="en" fo:country="US"/>
    </style:style>
    <style:style style:name="T21" style:family="text">
      <style:text-properties fo:color="#00000a" style:font-name="Times New Roman" fo:font-size="14pt" fo:font-weight="normal" style:font-size-asian="14pt" style:font-size-complex="14pt"/>
    </style:style>
    <style:style style:name="T22" style:family="text">
      <style:text-properties fo:color="#00000a"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9156f99-a9fe-43a4-a1bb-03af30bdf4df" text:name="BossProviderVariable"/>
      </text:user-field-decls>
      <text:p text:style-name="P23"/>
      <text:p text:style-name="P8"/>
      <text:p text:style-name="P8"/>
      <text:p text:style-name="P8"/>
      <text:p text:style-name="P8"/>
      <text:p text:style-name="P8"/>
      <text:p text:style-name="P8"/>
      <text:p text:style-name="P8"/>
      <text:p text:style-name="P8"/>
      <text:p text:style-name="P6"> </text:p>
      <text:p text:style-name="P12">РЕШЕНИЕ № 223ФЗ-141/14</text:p>
      <text:p text:style-name="P10"><text:span text:style-name="T1">по результатам рассмотрения жалобы ООО «РТ-СОЦСТРОЙ»</text:span> <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2"/>
      <text:p text:style-name="P8"> </text:p>
      <text:p text:style-name="P9">08.12.2014 г.                   <text:s text:c="11"/>                                                                         Москва</text:p>
      <text:p text:style-name="P8"> </text:p>
      <text:p text:style-name="P6"><text:span text:style-name="T3">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22.03.2013 №44-ФЗ «О контрактной системе в сфере закупок товаров, работ, услуг для обеспечения государственных и муниципальных нужд» </text:span><text:span text:style-name="T4">&lt;....&gt;</text:span></text:p>
      <text:p text:style-name="P18"><text:span text:style-name="T2">рассмотрев </text:span>ООО «СУ 17» от 28.11.2014 №б/н на действия заказчика<text:line-break/>ООО «РТ-СОЦСТРОЙ» при проведении конкурса на право заключения договора на строительство и ввод в эксплуатацию Республиканского перинатального центра на 150 коек в г. Махачкала (извещение 31401668661) <text:span text:style-name="T2">в соответствии со статьей 18.1 Федерального закона от 26.07.2006 № 135-ФЗ «О защите конкуренции» (далее - Закон о защите конкуренции),</text:span></text:p>
      <text:p text:style-name="P18"><text:bookmark text:name="epz_wrapper"/> </text:p>
      <text:p text:style-name="P16">У С Т А Н О В И Л А:</text:p>
      <text:p text:style-name="P18"> </text:p>
      <text:p text:style-name="P18"><text:span text:style-name="T2">В ФАС России поступила жалоба </text:span>ООО «СУ 17» <text:span text:style-name="T2">(далее – Заявитель)<text:line-break/>(вх. №109644/14 от 28.11.2014) на действия заказчика </text:span>ООО «РТ-СОЦСТРОЙ»<text:span text:style-name="T2"> (далее – Заказчик) </text:span>при проведении конкурса на право заключения договора на строительство и ввод в эксплуатацию Республиканского перинатального центра на 150 коек в г. Махачкала (извещение 31401668661)<text:span text:style-name="T2"> (далее – Конкурс).</text:span></text:p>
      <text:p text:style-name="P18">Федеральный закон от 18.07.2011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8"><text:soft-page-break/>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8">Закупочная деятельность Заказчика регламентируется положением о закупочной деятельности ООО «РТ-СоцСтрой», утвержденным решением Совета директоров ООО «РТ-СоцСтрой» (протокол от 15.11.2013 №1)<text:line-break/>(далее – Положение).</text:p>
      <text:p text:style-name="P15">В соответствии с частью 5 статьи 4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частями 15 и 16 статьи 4 Закона о закупках. </text:p>
      <text:p text:style-name="P18">06.11.2014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о проведении Конкурса, а также Конкурсная документация<text:line-break/>(далее – Документация).</text:p>
      <text:p text:style-name="P18">Из Жалобы следует, что при проведении Конкурса Заказчиком нарушены права и законные интересы Заявителя:</text:p>
      <text:p text:style-name="P18">- в Документации отсутствует описание работ по организации и сопровождению строительства и ввода в эксплуатацию Республиканского перинатального центра на 150 коек в г. Махачкала, что не позволяет Заявителю сформировать представление о потребностях Заказчика; </text:p>
      <text:p text:style-name="P18">- предусмотренный Документацией порядок расчета договорной цены не позволяет участникам Конкурса рассчитать расходы, необходимые для выполнения требований договора.</text:p>
      <text:p text:style-name="P18">Рассмотрев представленные материалы и выслушав пояснения представителя Заказчика, Комиссия ФАС России установила следующее.</text:p>
      <text:p text:style-name="P18">В соответствии с пунктом 3 части 9 статьи 4 Закона о закупках в <text:soft-page-break/>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18">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15">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18"><text:span text:style-name="T2">В соответствии с частью 6 статьи 52 Градостроительного кодекса Российской Федерации лицо, осуществляющее строительство, </text:span>реконструкцию, капитальный ремонт объекта капитального строительства, <text:span text:style-name="T2">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span></text:p>
      <text:p text:style-name="P15">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15">Таким образом, строительство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а.</text:p>
      <text:p text:style-name="P18">Документацией предусмотрен комплекс закупаемых работ, перечисленный в Техническом задании (Приложение № 1 Документации), в том числе:</text:p>
      <text:p text:style-name="P18">- подготовка строительной площадки, в том числе временных подъездных путей;</text:p>
      <text:p text:style-name="P18">- снос и компенсационные выплаты за снос зелёных насаждений;</text:p>
      <text:p text:style-name="P18">- временные здания и сооружения, необходимые для выполнения работ, а <text:soft-page-break/>так же необходимые для хранения материалов и оборудования;</text:p>
      <text:p text:style-name="P18">- строительно-монтажные работы;</text:p>
      <text:p text:style-name="P18">- сборку, монтаж инженерных систем, их пуско-наладку и ввод в эксплуатацию;</text:p>
      <text:p text:style-name="P18">- предоставление инструкций по эксплуатации и техническому обслуживанию;</text:p>
      <text:p text:style-name="P18">- проведение необходимых инженерных изысканий для подготовки и согласованию документации на строительство внутриплощадочных и внеплощадочных инженерных сетей, объектов инженерного обеспечения в соответствии с техническими условиями, сводным планом инженерных сетей;</text:p>
      <text:p text:style-name="P18">- строительство внутриплощадочных и внеплощадочных инженерных сетей, объектов инженерного обеспечения в соответствии с техническими условиями, сводным планом инженерных сетей;</text:p>
      <text:p text:style-name="P18">- устранение дефектов на Объекте, выполнение гарантийных обязательств.</text:p>
      <text:p text:style-name="P18">Из условий проекта договора следует, что организация и сопровождение строительства Объекта осуществляется Заказчиком. Таким образом, данные работы не относятся к предмету Конкурса, из чего следует, что в отношении указанных работ требования 3 части 9 статьи 4, пункта 1 части 10 статьи 4 Закона о закупках не применяются.</text:p>
      <text:p text:style-name="P18">2. Пунктом 5 части 9 статьи 4 Закона о закупках установлено, что в извещении о закупке должны быть указаны сведения о начальной (максимальной) цене договора (цене лота).</text:p>
      <text:p text:style-name="P18">Согласно пунктам 5, 7 части 10 статьи 4 Закона о закупках в документации о закупке должны быть указаны определенные положением о закупке сведения о начальной (максимальной) цене договора (цене лота), 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p>
      <text:p text:style-name="P18">При этом, Закон о закупках не содержит требований и ограничений к порядку определения заказчиком начальной (максимальной) цены договора (цены лота).</text:p>
      <text:p text:style-name="P18">Согласно пункту 2.8.1 Документации участник процедуры закупки определяет цену договора с учетом требований Технического задания, Проектной документации (Приложение № 1, Приложение № 3 Документации), а также требований к структуре цены договора, установленных пунктом 7 Раздела №1 Документации и представляет предложения о цене договора по форме №2 Раздела 2 «Образцы форм для заполнения» Документации.</text:p>
      <text:p text:style-name="P18">Таким образом, <text:span text:style-name="T2">довод Заявителя о невозможности </text:span>рассчитать расходы, необходимые для выполнения требований договора в соответствии с порядком расчета договорной цены в Документации, не нашел <text:span text:style-name="T2">своего </text:span>подтверждения.</text:p>
      <text:p text:style-name="P18">Кроме того, в соответствии с частью 17 статьи 18.1 Закона о защите <text:soft-page-break/>конкуренции Комиссия ФАС России установила следующее.</text:p>
      <text:p text:style-name="P18">1. Согласно части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18">Исходя из требований пункта 9 части 10 статьи 4 Закона о закупках, в документации должны быть указаны требования к участникам закупки, в том числе к участникам, на стороне которых выступают несколько юридических лиц, несколько физических лиц, нескольких индивидуальных предпринимателей, и перечень документов, представляемых участниками закупки для подтверждения их соответствия установленным требованиям.</text:p>
      <text:p text:style-name="P18">Согласно подпункту 8 пункту 9.1 Документации т<text:span text:style-name="T16">ребования к участникам процедуры закупки, а также требования к перечню документов в составе заявки на участие в процедуре закупки для подтверждения соответствия участников процедуры закупки установленным требованиям, устанавливаются к соисполнителям, привлекаемым участником процедуры закупки для исполнения договора, а также ко всем лицам, выступающим на стороне одного участника процедуры закупки, в соответствии с частью 5 статьи 3 Закона о Закупках, с учетом особенностей, установленных пунктом 9.2 Документации. В составе заявки на участие в открытом конкурсе участник процедуры закупки должен представить также документы, подтверждающие соответствие привлекаемых соисполнителей установленным требованиям Документации, с учетом особенностей, установленных пунктом 9.2 Документации.</text:span></text:p>
      <text:p text:style-name="P22">Пунктом 9.2 Документации установлены <text:span text:style-name="T15">особенности участия в процедуре закупки нескольких физических лиц, выступающих на стороне одного участника процедуры закупки, или нескольких юридических лиц, выступающих на стороне одного участника процедуры закупки, или нескольких индивидуальных предпринимателей, выступающих на стороне одного участника процедуры закупки (коллективного участника), а именно: «Лица, представляющие коллективного участника, заключают между собой соглашение, соответствующее нормам Гражданского кодекса РФ, и отвечающее требованиям, в том числе, если Документацией установлены специальные требования к правоспособности участника процедуры закупки и предусмотрен перечень документов, подтверждающих специальную правоспособность (лицензии, допуски, свидетельства), квалификационные требования, то хотя бы одно из лиц, входящих в состав коллективного участника процедуры закупки, </text:span><text:soft-page-break/><text:span text:style-name="T15">должно обладать необходимой правоспособностью, квалификационными требованиями и представить необходимые подтверждающие документы. При этом такое лицо может не являться лидером».</text:span></text:p>
      <text:p text:style-name="P18">При подаче заявки несколькими физическими лицами, несколькими 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18">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ое юридическое лицо, выступающее в составе группы лиц.</text:p>
      <text:p text:style-name="P18">Согласно части 6 статьи 3 Закона о закупках не допускается предъявлять к участникам закупки требования, которые не указаны в документации о закупке. Требования, предъявляемые к участникам закупки, установленные заказчиком, применяются в равной степени ко всем участникам закупки.</text:p>
      <text:p text:style-name="P18">Учитывая изложенное, действия Заказчика в части установление требования, указанного в пункте 9.3 Документации, к коллективному участнику Конкурса являются нарушением части 6 статьи 3 Закона о закупках.</text:p>
      <text:p text:style-name="P21"><text:span text:style-name="T13">2. </text:span><text:span text:style-name="T12">В соответствии с частью 1 статьи 1 Закона о закупках целями регулирования Закона о закупках являются обеспечение единства экономического пространства, создание условий для своевременного и полного удовлетворения потребностей юридических лиц, указанных в </text:span><text:a xlink:type="simple" xlink:href="consultantplus://offline/ref=AA999A78E6D0B81DB9B4E7353134AA64C77924B1923CA429F58EBE0933AF268C18A3B04501F7DA1707y0F"><text:span text:style-name="T17">части 2</text:span></text:a><text:span text:style-name="T12"> статьи 1 Закона о закупках (далее - заказчики), в товарах, работах, услугах с необходимыми показателями цены, качества и надежности, эффективное использование денежных средств, расширение возможностей участия юридических и физических лиц в закупке товаров, работ, услуг<text:line-break/>(далее - закупка) для нужд заказчиков и стимулирование такого участия, развитие добросовестной конкуренции, обеспечение гласности и прозрачности закупки, предотвращение коррупции и других злоупотреблений.</text:span></text:p>
      <text:p text:style-name="P20">Аналогичные цели установлены статьей 1 Положения.</text:p>
      <text:p text:style-name="P17">В соответствии со статьей 3 Закона о закупках при закупке товаров, работ, услуг заказчики руководствуются принципами <text:s/>в том числе равноправия, справедливости. </text:p>
      <text:p text:style-name="P15">Приказом Министерства регионального развития Российской Федерации от 30.12.2009 № 624 утвержден перечень видов работ по инженерным изысканиям,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выполнение которых, согласно части 1 статьи 55.8 Градостроительного кодекса Российской Федерации, возможно только при наличии выданного саморегулируемой организацией свидетельства о допуске к таким работам (далее - Перечень).</text:p>
      <text:p text:style-name="P15"><text:soft-page-break/>Согласно части 4 статьи 48 Градостроительного кодекса виды работ по подготовке проектной документации,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15">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15">При этом в соответствии с частью 5.1 статьи 48 Градостроительного кодекса лицо, осуществляющее подготовку проектной документации объекта капитального строительства, должно иметь выданное саморегулируемой организацией свидетельство о допуске к работам по организации подготовки проектной документации.</text:p>
      <text:p text:style-name="P15">Документация содержит работы, которые включены в Перечень.</text:p>
      <text:p text:style-name="P18">В соответствии с пунктом 33 Документации участник процедуры закупки должен обладать <text:span text:style-name="T2">свидетельством, выданным саморегулируемой организацией о допуске к видам работ </text:span>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 а кроме того:</text:p>
      <text:p text:style-name="P18">-  Жилищно-гражданское строительство;</text:p>
      <text:p text:style-name="P18">-  Объекты электроснабжения до 110 кВ включительно;</text:p>
      <text:p text:style-name="P18">-  Объекты теплоснабжения;</text:p>
      <text:p text:style-name="P18">-  Объекты газоснабжения;</text:p>
      <text:p text:style-name="P18">-  Объекты водоснабжения и канализации и другие.</text:p>
      <text:p text:style-name="P18"><text:span text:style-name="T2">Комиссия ФАС России приходит к выводу, что Заказчиком в составе Документации одновременно установлено требование о предоставлении допусков к видам работ привлекаемым генеральным подрядчиком, которое предоставляет право осуществлять работы, указанные в пункте 9.1 Раздела №1 <text:s/>Документации, и что </text:span>является нарушением части 1 статьи 2 Закона о закупках.</text:p>
      <text:p text:style-name="P18">Пунктом 9.1 Документации установлено, что «участник процедуры закупки должен соответствовать требованиям, в том числе обладать необходимыми лицензиями на поставку товаров, выполнение работ, оказание услуг, подлежащих лицензированию в соответствии с законодательством Российской Федерации и являющихся предметом заключаемого договора, и (или) свидетельствами о допуске на выполнение работ по предмету закупки, а именно: обладать <text:span text:style-name="T2">свидетельством, выданным саморегулируемой организацией о </text:span><text:soft-page-break/><text:span text:style-name="T2">допуске к видам работ, которые оказывают влияние на безопасность объектов капитального строительства, согласно приказа Минрегиона Российской Федерации от 30.12.2009 №624, включающее виды работ</text:span> по строительству, реконструкции и капитальному ремонту, указанные в разделе<text:line-break/>№1 Документации, в том числе:</text:p>
      <text:p text:style-name="P18">пункт 20.1 Устройство сетей электроснабжения напряжением до 1 кВ включительно; </text:p>
      <text:p text:style-name="P18">пункт 20.2 Устройство сетей электроснабжения напряжением до 35 кВ включительно».</text:p>
      <text:p text:style-name="P18">Таким образом, указанные требование о наличие допуска СРО <text:s/>в <text:s/>соответствии с пунктом 20.2 Перечня позволяет осуществить работы в <text:s/>соответствии с пунктом 20.1 Перечня.</text:p>
      <text:p text:style-name="P18">3. 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а также порядок оценки и сопоставления заявок на участие в закупке.</text:p>
      <text:p text:style-name="P18">Документацией установлено, что для оценки заявок по критерию «Квалификация участника закупки» каждой заявке выставляется значение от 0 до 100 баллов, получаемых при суммировании оценок всех показателей (подкритериев) данного критерия, установленных в Документации.</text:p>
      <text:p text:style-name="P18">Оценка показателей (подкритериев), характеризующих критерий «Квалификация участника закупки» осуществляется в соответствии с балльной системой. Оценка показателей (подкритериев) в интервале между максимальным и минимальным значениями осуществляется оценочным методом. Для расчета итогового рейтинга по заявке рейтинг, присуждаемый заявке по критерию «Квалификация участника закупки», умножается на соответствующую указанному критерию значимость.</text:p>
      <text:p text:style-name="P18"><text:span text:style-name="T2">Пунктом 2.1.1 Документации установлено, что: «</text:span>качество работ, услуг (предложения по технологии выполнения работ, оказания услуг) оценивается на основании сведений о конкретных обоснованных предложениях по выполнению работ, подтверждающих и детализирующих требования технического задания в части средств, технологий и способов реализации его требований, отвечающих потребностям Заказчика в отношении предмета Конкурса, а также экологические требования при выполнении работ. Предложение о качестве работ, содержащее подробную информацию о контроле качества в процессе выполнения работ с привязкой к Объекту. Сертификаты соответствия ИСО (Системы менеджмента качества 9001, Экологического менеджмента 14001, Системы менеджмента охраны здоровья и безопасности персонала 18001) применительно к строительно-монтажным работам, копии документов подтверждающих применение систем на предприятии участника (сертификаты, приказы, политика, цели). Организационно-технологические предложения по выполнению работ; Предложение по инновационным <text:soft-page-break/>решениям и иные предложения участника открытого конкурса по улучшению качества выполнения работ, не ведущие к удорожанию стоимости строительства объекта закупки и корректировке проектной документации).</text:p>
      <text:p text:style-name="P18">* непредставление хотя бы одного из всех вышеперечисленных документов будет оцениваться как 0 (ноль) баллов». </text:p>
      <text:p text:style-name="P18">Вместе с тем, установленный Заказчиком перечень документов, необходимых получения наибольшего количества баллов, является открытым.</text:p>
      <text:p text:style-name="P18">Также <text:span text:style-name="T2">пунктом 2.1.6 Документации</text:span> установлено, что «квалификация трудовых ресурсов рабочего персонала (специалистов), необходимых для выполнения работ подтверждается наличием в заявке документов: копии трудовых книжек, копии трудовых договоров рабочего персонала (специалистов) участника закупки, копии действующих гражданско-правовых договоров, на основании которых осуществляет трудовую деятельность рабочий персонал и специалисты (в случае привлечения их на основании гражданско-правовых договоров).</text:p>
      <text:p text:style-name="P18">- электрики;</text:p>
      <text:p text:style-name="P18">- сантехники;</text:p>
      <text:p text:style-name="P18">- монтажник слаботочных систем;</text:p>
      <text:p text:style-name="P18">- монтажник вентиляционного оборудования;</text:p>
      <text:p text:style-name="P18">- арматурщик – бетонщик.</text:p>
      <text:p text:style-name="P18">- копии действующих допусков (для специалистов для которых они обязательны в соответствии нормами законодательства)</text:p>
      <text:p text:style-name="P18">- для иностранных граждан копии действующих разрешений на право осуществления трудовой деятельности на территории РФ, патентов. </text:p>
      <text:p text:style-name="P18">* непредставление хотя бы одного из всех вышеперечисленных документов, будет оцениваться как 0 (ноль) баллов».</text:p>
      <text:p text:style-name="P18">Вместе с тем, установленный Заказчиком порядок оценки заявок не позволяет выявить лучшее условие выполнения договора, поскольку в Документации отсутствует перечень допусков, которыми должен обладать сотрудник участника и которые в обязательном порядке должен представить участник закупки.</text:p>
      <text:p text:style-name="P18">Таким образом, в нарушение пункта 13 части 10 статьи 4 Закона о закупках Заказчиком в Документации не установлен порядок оценки и сопоставления заявок на участие в Конкурсе. </text:p>
      <text:p text:style-name="P18">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8"><text:span text:style-name="T2">4. Согласно пункту 12.3 Документации п</text:span>ри рассмотрении заявок на участие в Конкурсе участник процедуры закупки не допускается комиссией к участию в Конкурсе в том числе в случае непредставления документов, установленных Документацией, либо наличия в таких документах <text:soft-page-break/>недостоверных сведений об участнике процедуры закупки.</text:p>
      <text:p text:style-name="P18">Согласно Протоколу от 01.12.2014 №б/н рассмотрения заявок на участие в Конкурсе ООО «УНИСЕРВИС» закупочной комиссией принято решение о допуске к участию в Конкурсе.</text:p>
      <text:p text:style-name="P18">В ходе документального анализа заявки ООО «УНИСЕРВИС» на участие в Конкурсе Комиссией ФАС России установлено, что указанная заявка не содержит полный комплект документов в соответствии с требованиями Документации.</text:p>
      <text:p text:style-name="P18">Таким образом, Заказчик нарушил установленный пунктом 12.3 Документации порядок оценки и сопоставления заявок, а также требования части 6 статьи 3 Закона о закупках.</text:p>
      <text:p text:style-name="P18">На основании вышеизложенного и в соответствии с частью 20 статьи 18.1 Закона о защите конкуренции Комиссия ФАС России</text:p>
      <text:p text:style-name="P18"> </text:p>
      <text:p text:style-name="P19">РЕШИЛА:</text:p>
      <text:p text:style-name="P18"> </text:p>
      <text:p text:style-name="P18">1.<text:span text:style-name="T7"> </text:span>Признать жалобу ООО «СУ 17» от 28.11.2014 №б/н <text:span text:style-name="T2">(вх. №109644/14 от 28.11.2014) </text:span>на действия заказчика ООО «РТ-СОЦСТРОЙ» при проведении конкурса на право заключения договора на строительство и ввод в эксплуатацию Республиканского перинатального центра на 150 коек в<text:line-break/>г. Махачкала (извещение 31401668661) необоснованной.</text:p>
      <text:p text:style-name="P18">2.<text:span text:style-name="T7"> </text:span>Признать ООО «РТ-СОЦСТРОЙ» нарушившим часть 1 статьи 2, части 5, 6 статьи 3, пункты 3, 5 части 9, пункты 3, 5, 7, 9, 12, 13 части 10 статьи 4 Федерального закона от 18.07.2011 №223-ФЗ «О закупках товаров, работ, услуг отдельными видами юридических лиц».</text:p>
      <text:p text:style-name="P18">3.<text:span text:style-name="T7"> </text:span>Передать соответствующему должностному Управления контроля размещения государственного заказа ФАС России материалы дела от 08.12.2014 №223ФЗ-141/14 для рассмотрения вопроса о возбуждении дела об административном правонарушении.</text:p>
      <text:p text:style-name="P21"><text:span text:style-name="T13">4.</text:span><text:span text:style-name="T8"> </text:span><text:span text:style-name="T13">Выдать ООО «РТ-СОЦСТРОЙ» обязательное для исполнения предписание, направленное на </text:span><text:span text:style-name="Strong_20_Emphasis"><text:span text:style-name="T13">устранении выявленных нарушений</text:span></text:span><text:span text:style-name="T13">.</text:span></text:p>
      <text:p text:style-name="P18"> </text:p>
      <text:p text:style-name="P18">Решение может быть обжаловано в арбитражный суд в течение трех месяцев со дня его вынесения.</text:p>
      <text:p text:style-name="P18"> </text:p>
      <text:p text:style-name="P18"/>
      <text:p text:style-name="P31"/>
      <text:p text:style-name="P29"> </text:p>
      <text:p text:style-name="P29"/>
      <text:p text:style-name="P29"/>
      <text:p text:style-name="P30">ПРЕДПИСАНИЕ</text:p>
      <text:p text:style-name="P25"><text:span text:style-name="T2">№ 223ФЗ-141/14</text:span></text:p>
      <text:p text:style-name="P30">о совершении действий, направленных на устранение нарушений порядка проведения торгов</text:p>
      <text:p text:style-name="P27"> </text:p>
      <text:p text:style-name="P28"> </text:p>
      <text:p text:style-name="P26">08.12.2014 <text:span text:style-name="T2">г.                                                                            <text:s text:c="18"/>         Москва</text:span></text:p>
      <text:p text:style-name="P28"> </text:p>
      <text:p text:style-name="P32">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22.03.2013 №44-ФЗ «О контрактной системе в сфере закупок товаров, работ, услуг для обеспечения государственных и муниципальных нужд» <text:span text:style-name="T20">&lt;....&gt;</text:span></text:p>
      <text:p text:style-name="P33"><text:span text:style-name="T5">на основании решения от </text:span><text:span text:style-name="T13">08.12.2014 </text:span><text:span text:style-name="T5">№223ФЗ-141/14, принятого Комиссией ФАС России по итогам рассмотрения жалобы</text:span><text:span text:style-name="T13"> ООО «СУ 17» от 28.11.2014 №б/н </text:span><text:span text:style-name="T5">(вх. №109644/14 от 28.11.2014) </text:span><text:span text:style-name="T13">на действия заказчика<text:line-break/>ООО «РТ-СОЦСТРОЙ» при проведении конкурса на право заключения договора на строительство и ввод в эксплуатацию Республиканского перинатального центра на 150 коек в г. Махачкала (извещение 31401668661), </text:span><text:span text:style-name="T5">руководствуясь</text:span><text:span text:style-name="T13"> </text:span><text:span text:style-name="T5">частями 17, 20 статьи 18.1, </text:span><text:a xlink:type="simple" xlink:href="consultantplus://offline/ref=28CF9C076DC83D28CE07642A6A510ED91C52ED997650C53A5267FB1E3FA29E2ABA3C952E56L8ZAG"><text:span text:style-name="T13">пунктом 3.1 части 1 статьи 23</text:span></text:a><text:span text:style-name="T5"> Федерального закона от 26.07.2006 № 135-ФЗ «О защите конкуренции»,</text:span></text:p>
      <text:p text:style-name="P34"> </text:p>
      <text:p text:style-name="P35">ПРЕДПИСЫВАЕТ:</text:p>
      <text:p text:style-name="P35"/>
      <text:p text:style-name="P36"><text:span text:style-name="T2">1. </text:span>ООО «РТ-СОЦСТРОЙ» в срок не позднее 22.12.2014 отменить протоколы, <text:s/>составленные в ходе проведения конкурса на право заключения договора на строительство и ввод в эксплуатацию Республиканского перинатального центра на 150 коек в г. Махачкала (извещение 31401668661).</text:p>
      <text:p text:style-name="P33"><text:span text:style-name="T13">2. ООО «РТ-СОЦСТРОЙ» </text:span><text:span text:style-name="Strong_20_Emphasis"><text:span text:style-name="T14">разместить информацию об отмене</text:span></text:span><text:span text:style-name="T13"> протоколов, указанных в пункте 1 настоящего предписания, </text:span><text:span text:style-name="Strong_20_Emphasis"><text:span text:style-name="T21">на официальном сайте Российской Федерации </text:span></text:span><text:span text:style-name="T5">в сети Интернет</text:span><text:span text:style-name="Strong_20_Emphasis"><text:span text:style-name="T22"> </text:span></text:span><text:span text:style-name="Strong_20_Emphasis"><text:span text:style-name="T21">для размещения информации о размещении заказов на поставки товаров, выполнение работ, оказание услуг </text:span></text:span><text:span text:style-name="Strong_20_Emphasis"><text:span text:style-name="T14">(</text:span></text:span><text:a xlink:type="simple" xlink:href="http://www.zakupki.gov.ru/"><text:span text:style-name="T18">www.zakupki.gov.ru</text:span></text:a><text:span text:style-name="T13">) не позднее чем в течение трех дней со дня принятия решения об отмене протоколов, указанных в пункте 1 настоящего предписания.</text:span></text:p>
      <text:p text:style-name="P33"><text:span text:style-name="T13">3. ООО «РТ-СОЦСТРОЙ» в срок не позднее чем в течение трех дней со дня получения настоящего предписания </text:span><text:span text:style-name="Strong_20_Emphasis"><text:span text:style-name="T13">вернуть участникам </text:span></text:span><text:span text:style-name="T13">конкурса на право заключения договора на строительство и ввод в эксплуатацию </text:span><text:soft-page-break/><text:span text:style-name="T13">Республиканского перинатального центра на 150 коек в г. Махачкала (извещение 31401668661)</text:span><text:span text:style-name="Strong_20_Emphasis"><text:span text:style-name="T13"> ранее поданные заявки с уведомлением о прекращении действия данных заявок и о возможности подать новые заявки на участие в </text:span></text:span><text:span text:style-name="T13">конкурсе на право заключения договора на строительство и ввод в эксплуатацию Республиканского перинатального центра на 150 коек в<text:line-break/>г. Махачкала (извещение 31401668661).</text:span></text:p>
      <text:p text:style-name="P37">4. ООО «РТ-СОЦСТРОЙ» внести в документацию о проведении конкурса на право заключения договора на строительство и ввод в эксплуатацию Республиканского перинатального центра на 150 коек в г. Махачкала (извещение 31401668661) изменения в порядке, установленном положением о закупочной деятельности ООО «РТ-СоцСтрой», утвержденным решением Совета директоров ООО «РТ-СоцСтрой» (протокол от 15.11.2013 №1), с учетом решения от 08.12.2014 №223ФЗ-141/14, принятого Комиссией ФАС России по итогам рассмотрения жалобы ООО «СУ 17» от 28.11.2014 №б/н<text:line-break/>(вх. №109644/14 от 28.11.2014) на действия заказчика ООО «РТ-СОЦСТРОЙ» при проведении конкурса на право заключения договора на строительство и ввод в эксплуатацию Республиканского перинатального центра на 150 коек в<text:line-break/>г. Махачкала (извещение 31401668661).</text:p>
      <text:p text:style-name="P36"><text:span text:style-name="T9">5. </text:span>ООО «РТ-СОЦСТРОЙ» продлить срок подачи заявок на участие в конкурсе на право заключения договора на строительство и ввод в эксплуатацию Республиканского перинатального центра на 150 коек в<text:line-break/>г. Махачкала (извещение 31401668661) с учетом требований части 11 статьи 4 Федерального закона от 18.07.2011 № 223-ФЗ «О закупках товаров, работ, услуг отдельными видами юридических лиц», документации о данной закупочной процедуре.</text:p>
      <text:p text:style-name="P38"><text:span text:style-name="T10">6. </text:span><text:span text:style-name="T13">ООО «РТ-СОЦСТРОЙ» разместить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3">www.zakupki.gov.ru</text:span></text:a><text:span text:style-name="T13">) информацию о совершении действий, указанных в пунктах 4, 5 настоящего предписания, не позднее чем в течение трех дней со дня совершения указанных действий.</text:span></text:p>
      <text:p text:style-name="P39"><text:span text:style-name="T9">7. </text:span>ООО «РТ-СОЦСТРОЙ» продолжить проведение конкурса на право заключения договора на строительство и ввод в эксплуатацию Республиканского перинатального центра на 150 коек в г. Махачкала (извещение 31401668661) в порядке, установленном положением о закупочной деятельности ООО «РТ-СоцСтрой», утвержденным решением Совета дир<text:span text:style-name="T19">екторов ООО «РТ-СоцСтрой» (протокол от 15.11.2013 №1), документацией о данной закупочной процедуре с учетом внесенных во исполнение пункта 4 настоящего предписания изменений.</text:span></text:p>
      <text:p text:style-name="P36"><text:span text:style-name="T11">8. </text:span><text:span text:style-name="T19">ООО «РТ-СОЦСТРОЙ» </text:span><text:span text:style-name="T6">в срок не позднее пяти рабочих дней с момента исполнения </text:span><text:span text:style-name="T2">пунктов 1 – 7 данного предписания представить в ФАС России </text:span><text:soft-page-break/><text:span text:style-name="T2">подтверждение исполнения настоящего предписания в письменном виде. </text:span></text:p>
      <text:p text:style-name="P37"/>
      <text:p text:style-name="P34">Предписание может быть обжаловано в течение трех месяцев со дня его выдачи.</text:p>
      <text:p text:style-name="P34">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34">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text:p text:style-name="P34"> </text:p>
      <text:p text:style-name="P24"><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62F6691.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4"><draw:image xlink:href="Pictures/10000201000000780000001AE62F669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5T12:43:16.50</meta:creation-date>
    <dc:date>2014-12-16T17:15:23.39</dc:date>
    <meta:editing-duration>PT24M5S</meta:editing-duration>
    <meta:editing-cycles>2</meta:editing-cycles>
    <meta:generator>OpenOffice.org/3.4.1$Win32 OpenOffice.org_project/341m1$Build-9593</meta:generator>
    <meta:print-date>2014-12-15T21:08:07.09</meta:print-date>
    <meta:document-statistic meta:table-count="0" meta:image-count="1" meta:object-count="0" meta:page-count="13" meta:paragraph-count="131" meta:word-count="3689" meta:character-count="29534"/>
    <meta:user-defined meta:name="Поле 1"/>
    <meta:user-defined meta:name="Поле 2"/>
    <meta:user-defined meta:name="Поле 3"/>
    <meta:user-defined meta:name="Поле 4"/>
  </office:meta>
</office:document-meta>
</file>