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F24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2" style:family="text">
      <style:text-properties style:font-name="Times New Roman1" fo:font-size="9pt" fo:language="ru" fo:country="RU" style:font-name-asian="Times New Roman2" style:font-size-asian="9pt" style:language-asian="ru" style:country-asian="RU" style:font-name-complex="Times New Roman2" style:font-size-complex="9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4c79a-9906-481e-a42d-7b84798eee9a" text:name="BossProviderVariable"/>
      </text:user-field-decls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8"><text:span text:style-name="T4">о назначении времени и места рассмотрения дела об административном правонарушении </text:span><text:span text:style-name="T8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8</text:span><text:span text:style-name="T10">-</text:span><text:span text:style-name="T11">14</text:span></text:p>
      <text:p text:style-name="P9"/>
      <text:p text:style-name="P9"/>
      <text:p text:style-name="P8"> <text:span text:style-name="T4">«15» декабря 201</text:span><text:span text:style-name="T5">4</text:span><text:span text:style-name="T4"> г.                                                                       <text:s text:c="11"/> г. Москва</text:span></text:p>
      <text:p text:style-name="P4"> </text:p>
      <text:p text:style-name="P4"/>
      <text:p text:style-name="P11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8</text:span><text:span text:style-name="T10">-</text:span><text:span text:style-name="T11">14</text:span><text:span text:style-name="T15"> в отношении члена единой комиссии Тринадцатого арбитражного апелляционного суда</text:span><text:span text:style-name="T9"> </text:span><text:span text:style-name="T14">&lt;...&gt;</text:span><text:span text:style-name="T9"> </text:span><text:span text:style-name="T17">по факту нарушения части 4 статьи 41.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</text:span><text:span text:style-name="T6">частью 2 статьи 7.30 </text:span><text:span text:style-name="T4"><text:s/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7">ОПРЕДЕЛИЛ:</text:p>
      <text:p text:style-name="P7"/>
      <text:p text:style-name="P7"/>
      <text:p text:style-name="P13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8</text:span><text:span text:style-name="T10">-</text:span><text:span text:style-name="T11">14</text:span><text:span text:style-name="T15"> в отношении</text:span><text:span text:style-name="T9"> </text:span><text:span text:style-name="T16">в отношении члена единой комиссии Тринадцатого арбитражного апелляционного суда</text:span><text:span text:style-name="T14"> &lt;...&gt;</text:span><text:span text:style-name="T15"> </text:span><text:span text:style-name="T4">на </text:span><text:span text:style-name="T7">«18»</text:span><text:span text:style-name="T4"> </text:span><text:span text:style-name="T7">декабря 2014</text:span><text:span text:style-name="T4"> года в </text:span><text:span text:style-name="T7">10.50 </text:span><text:span text:style-name="T4">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1F24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41F2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46:11.68</meta:creation-date>
    <dc:date>2014-12-16T17:16:10.49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681"/>
    <meta:user-defined meta:name="Поле 1"/>
    <meta:user-defined meta:name="Поле 2"/>
    <meta:user-defined meta:name="Поле 3"/>
    <meta:user-defined meta:name="Поле 4"/>
  </office:meta>
</office:document-meta>
</file>