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7FC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d012f-a7f8-4448-bf7c-445a08b3e3fa" text:name="BossProviderVariable"/>
      </text:user-field-decls>
      <text:p text:style-name="P16"/>
      <text:p text:style-name="P10"/>
      <text:p text:style-name="P10"/>
      <text:p text:style-name="P14">ОПРЕДЕЛЕНИЕ </text:p>
      <text:p text:style-name="P13">об оставлении жалобы <text:span text:style-name="T2">без рассмотрения</text:span></text:p>
      <text:p text:style-name="P11"> </text:p>
      <text:p text:style-name="P5">«12» декабря 2014 г.                                                                                      г. Москва</text:p>
      <text:p text:style-name="P11">            </text:p>
      <text:p text:style-name="P12">Я, заместитель руководителя Федеральной антимонопольной службы Голомолзин Анатолий Николаевич, рассмотрев материалы жалобы на постановление о назначении административного наказания по делу об административном правонарушении от 27.08.2014 № 01/АД <text:s/>в отношении <text:span text:style-name="T7">&lt;...&gt;</text:span> (далее – Жалоба),</text:p>
      <text:p text:style-name="P12"><text:span text:style-name="Strong_20_Emphasis"><text:span text:style-name="T3"/></text:span></text:p>
      <text:p text:style-name="P14">УСТАНОВИЛ:</text:p>
      <text:p text:style-name="P13"> </text:p>
      <text:p text:style-name="P6"><text:span text:style-name="T1"><text:tab/>В соответствии с частью 1 статьи 30.3 Кодекса Российской Федерации об </text:span><text:span text:style-name="T1">административных правонарушениях (далее – КоАП) ж</text:span><text:span text:style-name="T6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7"><text:tab/>В ФАС России имеется уведомление о том, что постановление о назначении административного наказания по делу об административном правонарушении от 27.08.2014 № 01/АД <text:s/>в отношении &lt;...&gt; от 27.08.2014 № 05/337 было вручено адресату 01.09.2014.<text:line-break/><text:tab/>Таким образом, Жалоба от 12.09.2014 № 322 была подана с нарушением срока обжалования. Ходатайств лица о продлении срока обжалования в ФАС России не поступало.</text:p>
      <text:p text:style-name="P12">Руководствуясь частью 1 статьи 30.3 и частью 1 статьи 30.4 КоАП,</text:p>
      <text:p text:style-name="P12">                 </text:p>
      <text:p text:style-name="P14">ОПРЕДЕЛИЛ:</text:p>
      <text:p text:style-name="P12"> </text:p>
      <text:p text:style-name="P12">Жалобу <text:span text:style-name="T5">&lt;...&gt;</text:span> <text:span text:style-name="T2">на </text:span><text:span text:style-name="T4">постановление</text:span><text:span text:style-name="T5"> о назначении административного наказания по делу об административном правонарушении № 01/АД от 27.08.2014 в отношении &lt;...&gt;</text:span>, оставить без рассмотрения.</text:p>
      <text:p text:style-name="P12"> </text:p>
      <text:p text:style-name="P12"> </text:p>
      <text:p text:style-name="P8"><text:s/><text:tab/><text:tab/><text:tab/><text:tab/><text:tab/><text:tab/><text:tab/><text:tab/><text:tab/><text:tab/> <text:s text:c="2"/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7FC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17FC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1:01:34.97</meta:creation-date>
    <dc:date>2014-12-16T17:32:11.63</dc:date>
    <meta:editing-duration>PT1M17S</meta:editing-duration>
    <meta:editing-cycles>1</meta:editing-cycles>
    <meta:generator>OpenOffice.org/3.4.1$Win32 OpenOffice.org_project/341m1$Build-9593</meta:generator>
    <meta:print-date>2014-12-16T09:22:24.35</meta:print-date>
    <meta:document-statistic meta:table-count="0" meta:image-count="1" meta:object-count="0" meta:page-count="2" meta:paragraph-count="21" meta:word-count="177" meta:character-count="1440"/>
    <meta:user-defined meta:name="Поле 1"/>
    <meta:user-defined meta:name="Поле 2"/>
    <meta:user-defined meta:name="Поле 3"/>
    <meta:user-defined meta:name="Поле 4"/>
  </office:meta>
</office:document-meta>
</file>