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42E2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left="8.761cm" fo:margin-right="0.771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Normal_20__28_Web_29_" style:master-page-name="First_20_Page">
      <style:paragraph-properties fo:margin-left="8.943cm" fo:margin-right="0cm" fo:margin-top="0cm" fo:margin-bottom="0cm" fo:text-align="justify" style:justify-single-word="false" fo:text-indent="0cm" style:auto-text-indent="false" style:page-number="auto" style:writing-mode="lr-tb">
        <style:tab-stops/>
      </style:paragraph-properties>
      <style:text-properties fo:font-size="13.5pt" style:font-size-asian="13.5pt" style:font-size-complex="13.5pt"/>
    </style:style>
    <style:style style:name="T1" style:family="text">
      <style:text-properties style:font-name="Times New Roman1" fo:font-size="9pt" style:font-name-asian="Times New Roman2" style:font-size-asian="9pt" style:language-asian="ru" style:country-asian="RU" style:font-name-complex="Times New Roman2" style:font-size-complex="9pt"/>
    </style:style>
    <style:style style:name="T2" style:family="text">
      <style:text-properties style:font-name="Times New Roman1" fo:font-size="9pt" fo:language="ru" fo:country="RU" style:font-name-asian="Times New Roman2" style:font-size-asian="9pt" style:language-asian="ru" style:country-asian="RU" style:font-name-complex="Times New Roman2" style:font-size-complex="9pt"/>
    </style:style>
    <style:style style:name="T3" style:family="text">
      <style:text-properties style:font-name="Times New Roman1" fo:font-size="9pt" style:font-size-asian="9pt" style:font-size-complex="9pt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fo:color="#000000" style:font-name="Times New Roman" fo:font-size="14pt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3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15659e-c2fe-4333-a189-40fe5ccee1d6" text:name="BossProviderVariable"/>
      </text:user-field-decls>
      <text:p text:style-name="P1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ОПРЕДЕЛЕНИЕ</text:p>
      <text:p text:style-name="P8"><text:span text:style-name="T4">о назначении времени и места рассмотрения дела об административном правонарушении </text:span><text:span text:style-name="T8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4</text:span><text:span text:style-name="T10">-</text:span><text:span text:style-name="T11">14</text:span></text:p>
      <text:p text:style-name="P9"/>
      <text:p text:style-name="P9"/>
      <text:p text:style-name="P8"> <text:span text:style-name="T4">«15» декабря 201</text:span><text:span text:style-name="T5">4</text:span><text:span text:style-name="T4"> г.                                                                       <text:s text:c="11"/> г. Москва</text:span></text:p>
      <text:p text:style-name="P4"> </text:p>
      <text:p text:style-name="P4"/>
      <text:p text:style-name="P11"><text:span text:style-name="T4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 </text:span><text:span text:style-name="T13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4</text:span><text:span text:style-name="T10">-</text:span><text:span text:style-name="T11">14</text:span><text:span text:style-name="T15"> в отношении члена единой комиссии Тринадцатого арбитражного апелляционного суда</text:span><text:span text:style-name="T9"> </text:span><text:span text:style-name="T14">&lt;...&gt;</text:span><text:span text:style-name="T9"> </text:span><text:span text:style-name="T17">по факту нарушения части 4 статьи 41.9 </text:span><text:span text:style-name="T18">Феде</text:span><text:span text:style-name="T17">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4">, что образует состав административного правонарушения, ответственность за совершение которого предусмотрена </text:span><text:span text:style-name="T6">частью 2 статьи 7.30 </text:span><text:span text:style-name="T4"><text:s/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7">ОПРЕДЕЛИЛ:</text:p>
      <text:p text:style-name="P7"/>
      <text:p text:style-name="P7"/>
      <text:p text:style-name="P13"><text:span text:style-name="T4"><text:tab/>Назначить рассмотрение дела об административном правонарушении <text:s text:c="41"/></text:span><text:span text:style-name="T12">№ </text:span><text:span text:style-name="T10">П</text:span><text:span text:style-name="T11">-8</text:span><text:span text:style-name="T10">0</text:span><text:span text:style-name="T11">/1</text:span><text:span text:style-name="T10">4</text:span><text:span text:style-name="T11">/АК414</text:span><text:span text:style-name="T10">-</text:span><text:span text:style-name="T11">14</text:span><text:span text:style-name="T15"> в отношении</text:span><text:span text:style-name="T9"> </text:span><text:span text:style-name="T16">в отношении члена единой комиссии Тринадцатого арбитражного апелляционного суда</text:span><text:span text:style-name="T14"> &lt;...&gt;</text:span><text:span text:style-name="T15"> </text:span><text:span text:style-name="T4">на </text:span><text:span text:style-name="T7">«18»</text:span><text:span text:style-name="T4"> </text:span><text:span text:style-name="T7">декабря 2014</text:span><text:span text:style-name="T4"> года в </text:span><text:span text:style-name="T7">10.50 </text:span><text:span text:style-name="T4">по адресу: г. Москва, ул. Садовая Кудринская, д. 11, каб. 246-1.</text:span></text:p>
      <text:p text:style-name="P14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/>
      <text:p text:style-name="P14"/>
      <text:p text:style-name="P1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142E26E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B142E2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5T10:55:12.16</meta:creation-date>
    <dc:date>2014-12-17T10:47:49.95</dc:date>
    <meta:editing-duration>PT2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196" meta:character-count="1681"/>
    <meta:user-defined meta:name="Поле 1"/>
    <meta:user-defined meta:name="Поле 2"/>
    <meta:user-defined meta:name="Поле 3"/>
    <meta:user-defined meta:name="Поле 4"/>
  </office:meta>
</office:document-meta>
</file>