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CA10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background-color="#00ffff" style:font-size-asian="14pt" style:font-size-complex="14pt"/>
    </style:style>
    <style:style style:name="P6" style:family="paragraph" style:parent-style-name="Standard">
      <style:paragraph-properties fo:margin-left="9.16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Обычный_20__28_веб_29_">
      <style:paragraph-properties fo:margin-left="9.162cm" fo:margin-right="0cm" fo:margin-top="0.494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_20_indent">
      <style:paragraph-properties fo:margin-left="9.16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Обычный_20__28_веб_29_" style:master-page-name="First_20_Page">
      <style:paragraph-properties fo:margin-left="9.162cm" fo:margin-right="0cm" fo:margin-top="0.494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Обычный_20__28_веб_29_">
      <style:paragraph-properties fo:margin-left="9.162cm" fo:margin-right="0cm" fo:margin-top="0.494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cb5c06-2c19-4498-8cd5-e016f8ac57a5" text:name="BossProviderVariable"/>
      </text:user-field-decls>
      <text:p text:style-name="P11"/>
      <text:p text:style-name="P7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4"/>
      <text:p text:style-name="P9">В соответствии со статьями 28 и 33 Федерального закона от 26 июля <text:s/>2006 года № 135-ФЗ «О защите конкуренции» Федеральная антимонопольная служба рассмотрела ходатайство группы лиц в составе Общества с ограниченной ответственностью «Инвестиционная компания «Гринэкс» (место нахождения: 123022, г. Москва, ул. Красная Пресня, д. 24; основной вид деятельности – предоставление посреднических услуг при покупке, продаже и аренде жилого недвижимого имущества) и Общества с ограниченной ответственностью «Современные строительные проекты» (место нахождения: 123022, г. Москва, ул. Красная Пресня, д. 24; основной вид деятельности – предоставление посреднических услуг при покупке, продаже и аренде жилого недвижимого имущества) о даче согласия на приобретение в совокупности 100% долей в уставном капитале Общества с ограниченной ответственностью «ЭЛИТОН» (место нахождения: 129323, г. Москва, ул. Сельскохозяйственная, дом 38; основной вид деятельности – сдача внаем собственного недвижимого имущества) (99,9% и 0,01% соответственно) <text:s/>и сообщает, что приняла решение об удовлетворении данного ходатайства.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CA10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CA10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5:42:49.16</meta:creation-date>
    <dc:date>2014-12-17T12:46:10.99</dc:date>
    <meta:editing-duration>PT2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46" meta:character-count="1146"/>
    <meta:user-defined meta:name="Поле 1"/>
    <meta:user-defined meta:name="Поле 2"/>
    <meta:user-defined meta:name="Поле 3"/>
    <meta:user-defined meta:name="Поле 4"/>
  </office:meta>
</office:document-meta>
</file>