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F4A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8.255cm" fo:margin-right="0cm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fo:font-size="14pt" style:font-size-asian="14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1e2fc-f6c4-4c8d-a847-5856f6da348a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4"/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Standard"/>
      <text:p text:style-name="Standard"/>
      <text:h text:style-name="P27" text:outline-level="3">ОПРЕДЕЛЕНИЕ</text:h>
      <text:p text:style-name="P17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5">№ К-979/14/АК387-14</text:span></text:p>
      <text:p text:style-name="P19"/>
      <text:p text:style-name="P5"/>
      <text:p text:style-name="P5"/>
      <text:p text:style-name="P18">«12» декабря 2014 <text:s text:c="92"/>Москва</text:p>
      <text:p text:style-name="P18"/>
      <text:p text:style-name="P18"/>
      <text:p text:style-name="P22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0.10.2014 по делу № К-979/14/АК387-14 в отношении члена Единой комиссии Федеральной службы государственной статистики &lt;...&gt;</text:span><text:span text:style-name="T7"> по факту нарушения части 7 <text:s text:c="13"/>статьи 69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1 КоАП,</text:p>
      <text:p text:style-name="P6">ОПРЕДЕЛИЛ:</text:p>
      <text:p text:style-name="P6"/>
      <text:p text:style-name="P12"><text:span text:style-name="T4">Назначить дело об административном правонарушении <text:s text:c="37"/>№ К-979/14/АК387-14 в отношении члена Единой комиссии Федеральной службы государственной статистики &lt;...&gt;</text:span><text:span text:style-name="T5">, к рассмотрению на </text:span><text:span text:style-name="T6">18 декабря 2014 в 10 часов 40 минут</text:span><text:span text:style-name="T5"> по адресу: г. Москва, ул. Садовая Кудринская, д. 11, каб. 246-1.</text:span></text:p>
      <text:p text:style-name="P15"><text:soft-page-break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26"/>
      <text:p text:style-name="P6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F4A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43F4A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18:09.78</meta:creation-date>
    <dc:date>2014-12-17T12:56:25.23</dc:date>
    <meta:editing-duration>PT1M40S</meta:editing-duration>
    <meta:editing-cycles>2</meta:editing-cycles>
    <meta:generator>OpenOffice.org/3.4.1$Win32 OpenOffice.org_project/341m1$Build-9593</meta:generator>
    <meta:print-date>2014-12-12T17:19:57.29</meta:print-date>
    <meta:document-statistic meta:table-count="0" meta:image-count="1" meta:object-count="0" meta:page-count="2" meta:paragraph-count="13" meta:word-count="202" meta:character-count="1746"/>
    <meta:user-defined meta:name="Поле 1"/>
    <meta:user-defined meta:name="Поле 2"/>
    <meta:user-defined meta:name="Поле 3"/>
    <meta:user-defined meta:name="Поле 4"/>
  </office:meta>
</office:document-meta>
</file>