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DC94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8.255cm" fo:margin-right="0cm" fo:text-indent="0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208cm" fo:margin-right="0cm" fo:text-indent="0cm" style:auto-text-indent="false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b359b-3b17-4b4a-87ae-c6559ef2b7ed" text:name="BossProviderVariable"/>
      </text:user-field-decls>
      <text:p text:style-name="P24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25"><text:span text:style-name="Strong_20_Emphasis"><text:span text:style-name="T1"/></text:span></text:p>
      <text:p text:style-name="Standard"/>
      <text:p text:style-name="Standard"/>
      <text:h text:style-name="P27" text:outline-level="3">ОПРЕДЕЛЕНИЕ</text:h>
      <text:p text:style-name="P17">о назначении времени и места рассмотрения дела</text:p>
      <text:p text:style-name="P4"><text:span text:style-name="T5">об административном правонарушении</text:span><text:span text:style-name="T4"> </text:span><text:span text:style-name="T5">№ К-979/14/АК388-14</text:span></text:p>
      <text:p text:style-name="P19"/>
      <text:p text:style-name="P5"/>
      <text:p text:style-name="P5"/>
      <text:p text:style-name="P18">«12» декабря 2014 <text:s text:c="92"/>Москва</text:p>
      <text:p text:style-name="P18"/>
      <text:p text:style-name="P18"/>
      <text:p text:style-name="P22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0.10.2014 по делу № К-979/14/АК388-14 в отношении секретаря Единой комиссии Федеральной службы государственной статистики &lt;...&gt;</text:span><text:span text:style-name="T7"> по факту нарушения части 7 статьи 69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7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3">руководствуясь пунктом 1 части 1 статьи 29.1 КоАП,</text:p>
      <text:p text:style-name="P6">ОПРЕДЕЛИЛ:</text:p>
      <text:p text:style-name="P6"/>
      <text:p text:style-name="P12"><text:span text:style-name="T4">Назначить дело об административном правонарушении <text:s text:c="35"/>№ К-979/14/АК388-14 в отношении </text:span><text:span text:style-name="T2">секретаря Единой комиссии Федеральной службы государственной статистики &lt;...&gt;</text:span><text:span text:style-name="T5">, к рассмотрению на </text:span><text:span text:style-name="T6">18</text:span><text:span text:style-name="T5"> </text:span><text:span text:style-name="T6">декабря 2014 в 10 часов 25 минут</text:span><text:span text:style-name="T5"> по адресу: г. Москва, ул. Садовая Кудринская, д. 11, каб. 246-1.</text:span></text:p>
      <text:p text:style-name="P15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DC94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6DC94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7:21:12.41</meta:creation-date>
    <dc:date>2014-12-17T13:03:04.54</dc:date>
    <meta:editing-duration>PT1M27S</meta:editing-duration>
    <meta:editing-cycles>3</meta:editing-cycles>
    <meta:generator>OpenOffice.org/3.4.1$Win32 OpenOffice.org_project/341m1$Build-9593</meta:generator>
    <meta:print-date>2014-12-12T17:24:25.46</meta:print-date>
    <meta:document-statistic meta:table-count="0" meta:image-count="1" meta:object-count="0" meta:page-count="2" meta:paragraph-count="13" meta:word-count="202" meta:character-count="1739"/>
    <meta:user-defined meta:name="Поле 1"/>
    <meta:user-defined meta:name="Поле 2"/>
    <meta:user-defined meta:name="Поле 3"/>
    <meta:user-defined meta:name="Поле 4"/>
  </office:meta>
</office:document-meta>
</file>