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C806EB.png"/>
  <manifest:file-entry manifest:media-type="image/png" manifest:full-path="Pictures/10000201000000780000001A1741DA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left="8.996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сновной_20_текст_20_с_20_отступом_20_31">
      <style:paragraph-properties fo:margin-left="8.996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9.753cm" fo:margin-right="0cm" fo:text-align="end" style:justify-single-word="false" fo:text-indent="-0.5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252cm" fo:margin-right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3" style:family="paragraph" style:parent-style-name="Standard">
      <style:paragraph-properties fo:margin-left="15.24cm" fo:margin-right="0cm" fo:text-align="justify" style:justify-single-word="false" fo:text-indent="-1.58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.25cm" fo:margin-right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fo:language="ru" fo:country="RU" style:font-size-asian="9pt" style:font-size-complex="9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ae653a-c692-477f-9228-771fa21fef22" text:name="BossProviderVariable"/>
      </text:user-field-decls>
      <text:p text:style-name="P14"/>
      <text:p text:style-name="P10"/>
      <text:p text:style-name="P11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12"><text:span text:style-name="Основной_20_шрифт_20_абзаца"><text:span text:style-name="T2">В соответствии со статьями 28, 32 Федерального закона от 26.07.2006 <text:s text:c="5"/>№ 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5">группы лиц в составе</text:span></text:span><text:span text:style-name="Основной_20_шрифт_20_абзаца"><text:span text:style-name="T2"> компании «Плэтформ Спешилти Продактс Корпорейшн»</text:span></text:span><text:span text:style-name="Основной_20_шрифт_20_абзаца"><text:span text:style-name="T4"> </text:span></text:span><text:span text:style-name="Основной_20_шрифт_20_абзаца"><text:span text:style-name="T5">(место нахождения: 160 Гринтри Драйф, офис 101, город Довер, округ Кент,штат Делавэр 19904, США; основной вид деятельности - </text:span></text:span><text:span text:style-name="Основной_20_шрифт_20_абзаца"><text:span text:style-name="T7">производство высокотехнологичной специализированной химической продукции</text:span></text:span><text:span text:style-name="Основной_20_шрифт_20_абзаца"><text:span text:style-name="T5">) и компании «МакДермид Транзэкшнл Сервис Компани» (место нахождения: 160 Гринтри Драйв, офис 101, город Довер, округ Кент, штат Делавэр 19904, США; основной вид деятельности - производство, распространение, маркетинг и продажа средств для защиты растений, инсектицидов, митицидов, гебрицидов, фунгицитов, регуляторов и стимуляторов роста растений) о приобретении прав, позволяющих определять условия осуществления ООО «Ариста ЛайфСайенс Восток» (место нахождения: </text:span></text:span><text:span text:style-name="Основной_20_шрифт_20_абзаца"><text:span text:style-name="T6">ул. Нижняя Красносельская, д. 40/12, корп. 2, Москва, 107066; основной вид деятельности — оптовая торговля пестицидами (гебрицидами, фунгицидами и инсектицидами) и биологическими растворами, используемыми для защиты урожая</text:span></text:span><text:span text:style-name="Основной_20_шрифт_20_абзаца"><text:span text:style-name="T5">) предпринимательской деятельности</text:span></text:span><text:span text:style-name="Основной_20_шрифт_20_абзаца"><text:span text:style-name="T3">, </text:span></text:span><text:span text:style-name="Основной_20_шрифт_20_абзаца"><text:span text:style-name="T2">и приняла решение об удовлетворении данного ходатайства.</text:span></text:span></text:p>
      <text:p text:style-name="P3"/>
      <text:p text:style-name="P15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C806E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DC806E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<text:s/>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1741DAAB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4:47:52.53</meta:creation-date>
    <dc:date>2014-12-17T13:06:43.77</dc:date>
    <meta:editing-duration>PT15M5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6" meta:word-count="149" meta:character-count="1259"/>
    <meta:user-defined meta:name="Поле 1"/>
    <meta:user-defined meta:name="Поле 2"/>
    <meta:user-defined meta:name="Поле 3"/>
    <meta:user-defined meta:name="Поле 4"/>
  </office:meta>
</office:document-meta>
</file>