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6DC6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indent="0cm" style:auto-text-indent="false"/>
      <style:text-properties fo:font-size="10pt"/>
    </style:style>
    <style:style style:name="P4" style:family="paragraph" style:parent-style-name="Text_20_body">
      <style:paragraph-properties fo:margin-left="0cm" fo:margin-right="0cm" fo:margin-top="0cm" fo:margin-bottom="0cm" fo:line-height="100%" fo:text-indent="0cm" style:auto-text-indent="false"/>
      <style:text-properties fo:font-size="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75cm" fo:text-indent="0cm" style:auto-text-indent="false"/>
    </style:style>
    <style:style style:name="P8" style:family="paragraph" style:parent-style-name="Text_20_body">
      <style:paragraph-properties fo:margin-left="0cm" fo:margin-right="0cm" fo:margin-top="0cm" fo:margin-bottom="0cm" fo:line-height="100%"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line-height="100%" fo:text-align="justify" style:justify-single-word="false" fo:text-indent="1.251cm" style:auto-text-indent="false"/>
    </style:style>
    <style:style style:name="P12" style:family="paragraph" style:parent-style-name="Heading_20_1">
      <style:paragraph-properties fo:margin-left="0cm" fo:margin-right="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16" style:family="paragraph" style:parent-style-name="Text_20_body">
      <style:paragraph-properties fo:margin-left="9.502cm" fo:margin-right="1cm" fo:margin-top="0.176cm" fo:margin-bottom="0cm" fo:line-height="100%" fo:text-indent="0cm" style:auto-text-indent="false"/>
    </style:style>
    <style:style style:name="P17" style:family="paragraph" style:parent-style-name="Text_20_body">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9.989cm" fo:margin-right="0cm" fo:line-height="100%" fo:text-align="justify" style:justify-single-word="false" fo:text-indent="0cm" style:auto-text-indent="false"/>
      <style:text-properties fo:font-size="14pt" style:font-size-asian="14pt" style:font-size-complex="14pt"/>
    </style:style>
    <style:style style:name="P23" style:family="paragraph" style:parent-style-name="Standard" style:master-page-name="First_20_Page">
      <style:paragraph-properties fo:line-height="100%" style:page-number="auto"/>
    </style:style>
    <style:style style:name="P24" style:family="paragraph" style:parent-style-name="Standard" style:list-style-name="L1">
      <style:paragraph-properties fo:margin-left="0cm" fo:margin-right="0cm" fo:margin-top="0cm" fo:margin-bottom="0cm" fo:line-height="100%" fo:text-align="justify" style:justify-single-word="false" fo:text-indent="1.244cm" style:auto-text-indent="false">
        <style:tab-stops/>
      </style:paragraph-properties>
      <style:text-properties style:font-name="Times New Roman" fo:font-size="14pt" style:font-size-asian="14pt" style:font-size-complex="14pt"/>
    </style:style>
    <style:style style:name="P25" style:family="paragraph" style:parent-style-name="Standard" style:list-style-name="L1">
      <style:paragraph-properties fo:margin-left="0cm" fo:margin-right="0cm" fo:margin-top="0cm" fo:margin-bottom="0cm" fo:line-height="100%" fo:text-align="justify" style:justify-single-word="false" fo:text-indent="1.244cm" style:auto-text-indent="fals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list-style-name="L2">
      <style:paragraph-properties fo:margin-left="0cm" fo:margin-right="0cm" fo:margin-top="0cm" fo:margin-bottom="0cm" fo:line-height="100%" fo:text-align="justify" style:justify-single-word="false" fo:text-indent="1.254cm" style:auto-text-indent="false"/>
      <style:text-properties fo:font-size="14pt"/>
    </style:style>
    <style:style style:name="P27" style:family="paragraph" style:parent-style-name="Text_20_body">
      <style:paragraph-properties fo:margin-left="9.502cm" fo:margin-right="1cm" fo:margin-top="0.176cm" fo:margin-bottom="0cm" fo:line-height="100%" fo:text-indent="0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00%" fo:text-indent="0cm" style:auto-text-indent="false"/>
      <style:text-properties fo:font-size="10pt"/>
    </style:style>
    <style:style style:name="T1" style:family="text">
      <style:text-properties fo:language="ru" fo:country="RU"/>
    </style:style>
    <style:style style:name="T2" style:family="text">
      <style:text-properties fo:font-size="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TimesNewRomanPSMT" style:font-size-asian="14pt" style:font-name-complex="TimesNewRomanPSMT" style:font-size-complex="14pt"/>
    </style:style>
    <style:style style:name="T6" style:family="text">
      <style:text-properties fo:color="#000000"/>
    </style:style>
    <style:style style:name="T7" style:family="text">
      <style:text-properties fo:color="#000000" style:font-name="Times New Roman"/>
    </style:style>
    <style:style style:name="T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variant="normal" fo:text-transform="none" fo:font-size="14pt"/>
    </style:style>
    <style:style style:name="T11" style:family="text">
      <style:text-properties style:text-underline-style="none" fo:background-color="transparent"/>
    </style:style>
    <style:style style:name="T1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df03d4-510d-44ff-a21a-8c989a521e35" text:name="BossProviderVariable"/>
      </text:user-field-decls>
      <text:p text:style-name="P23"/>
      <text:p text:style-name="P27"/>
      <text:p text:style-name="P17"> </text:p>
      <text:p text:style-name="P11"> </text:p>
      <text:h text:style-name="P12" text:outline-level="1"> </text:h>
      <text:p text:style-name="P5">ОПРЕДЕЛЕНИЕ</text:p>
      <text:p text:style-name="P5">о возбуждении дела об административном правонарушении</text:p>
      <text:p text:style-name="P6">№ 4-00-876/00-04-14</text:p>
      <text:p text:style-name="P5">и проведении административного расследования</text:p>
      <text:p text:style-name="P8"> </text:p>
      <text:p text:style-name="P4">«16» <text:span text:style-name="T1">декабря</text:span> 2014 г.                                                                                   <text:s text:c="4"/>г. Москва</text:p>
      <text:p text:style-name="P8"> </text:p>
      <text:p text:style-name="P9"/>
      <text:p text:style-name="P10"><text:span text:style-name="T2">Я, начальник отдела контроля ЖКХ Управления контроля ЖКХ, строительства и природных ресурсов ФАС России В.В. Кузьмин, рассмотрев мотивированное требование ФАС России </text:span><text:span text:style-name="T4">от 27.10.2014 № АД/43468/14</text:span><text:span text:style-name="T2"> в отношении <text:s/></text:span><text:span text:style-name="T4">АО «Мосводоканал» (адрес: 105005, г. Москва, Плетешковский пер., 3; ОГРН </text:span><text:span text:style-name="T5">1127747298250</text:span><text:span text:style-name="T4">; ИНН </text:span><text:span text:style-name="T5">7701984274</text:span><text:span text:style-name="T4">; КПП </text:span><text:span text:style-name="T5">770101001</text:span><text:span text:style-name="T4">)</text:span><text:span text:style-name="T2">,</text:span></text:p>
      <text:p text:style-name="P8"> </text:p>
      <text:p text:style-name="P5">УСТАНОВИЛ:</text:p>
      <text:p text:style-name="P8"> </text:p>
      <text:p text:style-name="P19"><text:span text:style-name="T7">В связи с рассмотрением ФАС России обращений ООО «Центр Гарант», <text:s text:c="10"/>ООО «Финанс Град», ООО «Альба Интел» с жалобой на действия <text:s text:c="19"/>АО «Мосводоканал», выразившиеся в необоснованном прекращении (ограничении) водоснабжения объектов заявителей, </text:span><text:span text:style-name="T3">на основании части 1 статьи 25 Федерального закона от 26.07.2006 № 135-ФЗ «О защите конкуренции» (далее – Закон о защите конкуренции), ФАС России письмом от 27.10.2014 № АД/43468/14 направил в адрес АО «Мосводоканал» мотивированное требование представления информации <text:s/>(далее – Запрос), в котором сообщалось о необходимости в десятидневный срок с момента получения Запроса представить в ФАС России с</text:span>ледующие документы и <text:s/>информацию (в надлежащим образом заверенных копиях):</text:p>
      <text:p text:style-name="P18"><text:tab/>1. Копию действующих договоров водоснабжения, заключенных между АО «Мосводоканал» и ООО «Центр Гарант», ООО «Финанс Град», <text:s text:c="13"/>ООО «Альба Интел» (со всеми приложениями, изменениями и дополнениями за период с 01.01.2012 по 27.10.2014);</text:p>
      <text:p text:style-name="P18"><text:tab/>2. Сведения о праве собственности (ином вещном праве) на сети водоснабжения, посредством которых осуществляется водоснабжение <text:s text:c="16"/>ООО «Центр Гарант», ООО «Финанс Град», ООО «Альба Интел» <text:s text:c="30"/>(с приложением копий подтверждающих документов);</text:p>
      <text:p text:style-name="P18"><text:tab/>3. Копии актов разграничения балансовой принадлежности и <text:soft-page-break/>эксплуатационной ответственности сетей водоснабжения, согласованных между АО «Мосводоканал» и ООО «Центр Гарант», ООО «Финанс Град», <text:s text:c="13"/>ООО «Альба Интел»;</text:p>
      <text:p text:style-name="P18"><text:tab/>4. <text:s/>Полное схематичное расположение сетей водоснабжения, посредством которых осуществляется водоснабжение ООО «Центр Гарант», ООО «Финанс Град», ООО «Альба Интел» с указанием участка (участков) сети, подлежащего планово-предупредительному ремонту;</text:p>
      <text:p text:style-name="P18"><text:tab/><text:span text:style-name="T3">5. <text:s text:c="3"/>Перечень иных абонентов, водоснабжение которых прекращено в связи с выполнением планово-предупредительного ремонта водопроводных сетей (наименование, адрес);</text:span></text:p>
      <text:p text:style-name="P18"><text:tab/>6. <text:span text:style-name="T3">Копии документов, утверждающих и обосновывающих проведение </text:span><text:span text:style-name="T8">планово-предупредительного ремонта водопроводных сетей;</text:span></text:p>
      <text:p text:style-name="P21">7. <text:s/>Информацию о дате, с которой прекращено водоснабжение заявителей и иных лиц, указанных в пункте 5 Запроса (отдельно по каждому абоненту);</text:p>
      <text:list xml:id="list1816988689579557631" text:style-name="L1">
        <text:list-item>
          <text:list>
            <text:list-item>
              <text:list>
                <text:list-item>
                  <text:p text:style-name="P24">Сведения о надлежащем уведомлении о прекращении водоснабжения абонентов, указанных в пунктах 4 и 5 Запроса, <text:span text:style-name="T9">органов местного самоуправления, территориального органа федерального органа исполнительной власти, осуществляющего федеральный государственный санитарно-эпидемиологический надзор, а также структурных подразделений территориальных органов федерального органа исполнительной власти, уполномоченного на решение задач в области пожарной безопасности, с приложением копий таких уведомлений, а также копий документов, позволяющих достоверно установить факт получения указанных уведомлений адресатами;</text:span></text:p>
                </text:list-item>
                <text:list-item>
                  <text:p text:style-name="P25">Сведения о надлежащем уведомлении ООО «Центр Гарант», <text:s text:c="13"/>ООО «Финанс Град», ООО «Альба Интел» и иных лиц, указанных в пункте 5 Запроса, о прекращении водоснабжения, с приложением копий таких уведомлений, а также копий документов, позволяющих достоверно установить факт получения указанных уведомлений адресатами;</text:p>
                </text:list-item>
              </text:list>
            </text:list-item>
          </text:list>
        </text:list-item>
      </text:list>
      <text:p text:style-name="P18"><text:tab/>10. Письменные пояснения по существу обращений ООО «Центр Гарант», ООО «Финанс Град», ООО «Альба Интел»;</text:p>
      <text:p text:style-name="P20">11. Письменные объяснения, иные документы и сведения по существу рассматриваемого вопроса.</text:p>
      <text:p text:style-name="P15"><text:span text:style-name="T4">Согласно информации, размещенной на официальном сайте ФГУП «Почта России»: отслеживание почтовых отправлений (http://www.russianpost.ru/Tracking20/) Запрос получен АО «Мосводоканал» </text:span><text:span text:style-name="T4">01.11.2014.</text:span></text:p>
      <text:p text:style-name="P13">Таким образом, срок предоставления информации, документов и сведений в ФАС России по Запросу истек 11.11.2014.</text:p>
      <text:p text:style-name="P13">Письмом от 17.11.2014 № (01)07исх-5396/14 (вх. от 20.11.2014 <text:s text:c="17"/>№ 106336/14) АО «Мосводоканал», с нарушением установленного срока, <text:s/>представило в ФАС России информацию, документы и сведения, предусмотренные пуктами 1, 10 и 11 Запроса.</text:p>
      <text:p text:style-name="P13">Информация, документы и сведения, предусмотренные пунктами 3 и 9 <text:soft-page-break/>Запроса представлены не в полном объеме.</text:p>
      <text:p text:style-name="P13">Информация, документы и сведения, предусмотренные пунктами 2, 4, 5, 6, 7, 8 Запроса не представлены. Письменных пояснений о причинах непредставления информации, документов и сведений, предусмотренных Запросом, в ФАС России не поступали.</text:p>
      <text:p text:style-name="P13"><text:span text:style-name="T6">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6">.</text:span></text:p>
      <text:p text:style-name="P13">Таким образом, в действиях АО «Мосводоканал»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3">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3">Руководствуясь статьями 28.1, 28.7 КоАП,</text:p>
      <text:p text:style-name="P15"><text:span text:style-name="T4"> </text:span> </text:p>
      <text:p text:style-name="P5">ОПРЕДЕЛИЛ:</text:p>
      <text:p text:style-name="P8"> </text:p>
      <text:p text:style-name="P15"><text:span text:style-name="T2">1.</text:span><text:span text:style-name="T10"> </text:span><text:span text:style-name="T2">Возбудить в отношении АО «Мосводоканал» (ИНН </text:span><text:span text:style-name="T5">7701984274</text:span><text:span text:style-name="T2">,<text:line-break/>ОГРН </text:span><text:span text:style-name="T5">1127747298250</text:span><text:span text:style-name="T2">) дело об административном правонарушении по </text:span><text:span text:style-name="T2">признакам нарушения части 1 статьи 25 Закона о защите конкуренции, выразившегося в непредставлении информации по запросу антимонопольного органа.</text:span></text:p>
      <text:p text:style-name="P14">2. Провести административное расследование.</text:p>
      <text:p text:style-name="P14">3. В соответствии со статьей 26.10 КоАП АО «Мосводоканал»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 xml:id="list2337775246176584722" text:style-name="L2">
        <text:list-item>
          <text:list>
            <text:list-item>
              <text:list>
                <text:list-item>
                  <text:p text:style-name="P26"><text:soft-page-break/>паспортные данные единоличного исполнительного органа АО «Мосводоканал» с указанием фактического места проживания;</text:p>
                </text:list-item>
                <text:list-item>
                  <text:p text:style-name="P26">письменные пояснения по существу рассматриваемого дела.</text:p>
                </text:list-item>
              </text:list>
            </text:list-item>
          </text:list>
        </text:list-item>
      </text:list>
      <text:p text:style-name="P14">4. Законному представителю АО «Мосводоканал» явиться <text:span text:style-name="T12">«12» </text:span><text:span text:style-name="T11">января </text:span><text:span text:style-name="T12"><text:s/>2015 г. в 13 часов 3</text:span><text:span text:style-name="T11">0</text:span><text:span text:style-name="T12"> минут </text:span>в ФАС России (г. Москва, ул. Садовая-Кудринская,<text:line-break/>д. 11, ком. 24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11">4-00-876/00-04-14</text:span>, со всеми правами, предусмотренными статьей 25.5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15">Примечание: для обеспечения пропусков в здание ФАС России фамилии представителей необходимо сообщить за 3 дня до подписания протокола.</text:p>
      <text:p text:style-name="P8">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6DC6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26DC6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11:24:06.94</meta:creation-date>
    <dc:date>2014-12-17T13:15:01.08</dc:date>
    <meta:editing-duration>PT2M39S</meta:editing-duration>
    <meta:editing-cycles>1</meta:editing-cycles>
    <meta:generator>OpenOffice.org/3.4.1$Win32 OpenOffice.org_project/341m1$Build-9593</meta:generator>
    <meta:print-date>2014-12-15T17:46:24.22</meta:print-date>
    <meta:document-statistic meta:table-count="0" meta:image-count="1" meta:object-count="0" meta:page-count="4" meta:paragraph-count="54" meta:word-count="1038" meta:character-count="8538"/>
    <meta:user-defined meta:name="Поле 1"/>
    <meta:user-defined meta:name="Поле 2"/>
    <meta:user-defined meta:name="Поле 3"/>
    <meta:user-defined meta:name="Поле 4"/>
  </office:meta>
</office:document-meta>
</file>