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FDAC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5"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style:line-height-at-least="0.64cm" fo:text-indent="1.244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1"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32" style:family="paragraph" style:parent-style-name="Text_20_body">
      <style:paragraph-properties fo:margin-left="8.89cm" fo:margin-right="0cm" fo:margin-top="0cm" fo:margin-bottom="0cm" fo:text-align="justify" style:justify-single-word="false" fo:text-indent="0cm" style:auto-text-indent="false"/>
    </style:style>
    <style:style style:name="P33"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2" fo:font-size="14pt" style:font-size-asian="14pt" style:font-size-complex="14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font-weight="normal" style:font-weight-asian="normal" style:font-weight-complex="normal"/>
    </style:style>
    <style:style style:name="T8" style:family="text">
      <style:text-properties style:use-window-font-color="true" fo:font-weight="normal" fo:background-color="#ffffff" style:font-weight-asian="normal" style:font-weight-complex="normal"/>
    </style:style>
    <style:style style:name="T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10" style:family="text">
      <style:text-properties style:use-window-font-color="true" style:font-name="Times New Roman" fo:background-color="#ffffff"/>
    </style:style>
    <style:style style:name="T11" style:family="text">
      <style:text-properties style:use-window-font-color="true" style:font-name="Times New Roman" fo:font-style="normal" fo:background-color="transparent" style:font-style-asian="normal" style:font-style-complex="normal"/>
    </style:style>
    <style:style style:name="T12" style:family="text">
      <style:text-properties style:font-name="Times New Roman"/>
    </style:style>
    <style:style style:name="T13" style:family="text">
      <style:text-properties style:font-name="Times New Roman" fo:background-color="transparent"/>
    </style:style>
    <style:style style:name="T14" style:family="text">
      <style:text-properties style:font-name="Times New Roman" fo:language="ru" fo:country="RU"/>
    </style:style>
    <style:style style:name="T15" style:family="text">
      <style:text-properties style:font-name="Times New Roman" fo:font-size="14pt" style:font-size-asian="14pt" style:font-size-complex="14pt"/>
    </style:style>
    <style:style style:name="T16" style:family="text">
      <style:text-properties style:font-name="Times New Roman2"/>
    </style:style>
    <style:style style:name="T17" style:family="text">
      <style:text-properties style:font-name="Times New Roman2" fo:language="ru" fo:country="RU"/>
    </style:style>
    <style:style style:name="T18" style:family="text">
      <style:text-properties style:font-name="Times New Roman2" fo:background-color="#ffffff"/>
    </style:style>
    <style:style style:name="T19" style:family="text">
      <style:text-properties fo:language="de" fo:country="DE"/>
    </style:style>
    <style:style style:name="T20" style:family="text">
      <style:text-properties fo:language="ru" fo:country="RU"/>
    </style:style>
    <style:style style:name="T21" style:family="text">
      <style:text-properties style:text-line-through-style="none" style:font-name="Times New Roman" style:text-underline-style="none" style:text-blinking="false"/>
    </style:style>
    <style:style style:name="T2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8b3dc3-1929-42d7-99bb-bf77ea11a83b" text:name="BossProviderVariable"/>
      </text:user-field-decls>
      <text:p text:style-name="P33"/>
      <text:p text:style-name="P22"/>
      <text:p text:style-name="P22"/>
      <text:p text:style-name="P7">РЕШЕНИЕ </text:p>
      <text:p text:style-name="P8">о рассмотрении жалобы на постановление </text:p>
      <text:p text:style-name="P8"><text:span text:style-name="T7">о наложении штрафа </text:span><text:span text:style-name="T8">по делу об административном </text:span><text:span text:style-name="CharStyle16"><text:span text:style-name="T9">правонарушении </text:span></text:span></text:p>
      <text:p text:style-name="P8"><text:span text:style-name="CharStyle16"><text:span text:style-name="T9">№ А-107/2014</text:span></text:span></text:p>
      <text:p text:style-name="P24"/>
      <text:p text:style-name="P9">«15» декабря 2014 г.<text:tab/><text:tab/><text:tab/><text:tab/><text:tab/><text:tab/><text:tab/><text:tab/><text:tab/>г. Москва</text:p>
      <text:p text:style-name="P23"/>
      <text:p text:style-name="P12"><text:span text:style-name="T12">Я, </text:span><text:span text:style-name="T17">заместитель</text:span><text:span text:style-name="T16"> руководителя Федеральной антимонопольной службы Кашеваров Андрей Борисович, рассмотрев материалы жалобы на постановление от 03.10.2014 о наложении штрафа по делу об административном правонарушении </text:span><text:span text:style-name="T12">№ А-107-2014</text:span><text:span text:style-name="T16"> в отношении </text:span><text:span text:style-name="T18">ООО «Росгосстрах» (место нахождения: 140002, Московская область, г. Люберцы, ул. Парковая, д. 3; дата регистрации в качестве юридического<text:line-break/>лица — 18.11.2002; ИНН 5027089703, ОГРН 1025003213641, КПП 502701001), вынесенное временно исполняющим обязанности руководителя Амурского УФАС России Н.В. Горячевой (далее — Жалоба)</text:span><text:span text:style-name="T10">,</text:span><text:span text:style-name="T12"> </text:span><text:span text:style-name="T11">в присутствии защитника по доверенности от 14.07.2014 № 1390 - Дхк &lt;...&gt;,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3">,</text:span></text:p>
      <text:p text:style-name="P19"/>
      <text:p text:style-name="P10">УСТАНОВИЛ:</text:p>
      <text:p text:style-name="P10"/>
      <text:p text:style-name="P12">В Амурское УФАС России поступили заявления &lt;...&gt; (от 17.02.2014 № 817), &lt;...&gt; (от 22.01.2014 № 251), &lt;...&gt; (от 25.02.2014 № 1032) о нарушении антимонопольного законодательства ООО «Росгосстрах», в лице филиала в Амурской области, выразившимся в навязывании контрагентам дополнительных услуг страхования при заключении договоров обязательного страхования гражданской ответственности владельцев транспортных средств (далее - ОСАГО), уклонении от заключения договоров ОСАГО. В связи с выявлением признаков нарушения части 1 статьи 10 <text:span text:style-name="T12">Федерального закона от 26.07.2006 № 135-ФЗ «О защите конкуренции»<text:line-break/>(далее— Закон о защите конкуренции)</text:span>, Амурским УФАС России 28.02.2014 выдано предупреждение ООО «Росгосстрах» в лице филиала в Амурской области о прекращении действий (бездействий), которые содержат признаки нарушения антимонопольного законодательства, в срок до 12.03.2014.</text:p>
      <text:p text:style-name="P12">ООО «Росгосстрах», в лице филиала в Амурской области, 12.03.2014 <text:soft-page-break/>представило в Амурское УФАС России информацию об исполнении предупреждения, однако, фактически не прекратило действия, выраженные в необоснованном навязывании дополнительных услуг страхования при заключении договоров ОСАГО, что подтверждается многочисленными заявлениями о нарушении антимонопольного законодательства ООО «Росгосстрах», продолжавшими поступать в Амурское УФАС России. Так, в частности, заявители указывали, что заключение договора ОСАГО с ООО «Росгосстрах» возможно только, в случае дополнительного заключении договоров добровольного страхования, либо заключения договора на прохождение технического осмотра транспортного средства и у ИП Кузьменко О.И.</text:p>
      <text:p text:style-name="P13">Приказом Амурского УФАС России от 04.07.2014 № 176 в отношении ООО «Росгосстрах» возбуждено дело № А-10/37 2014 по признакам нарушения пункта 3 части 1 статьи 10 Закона о защите конкуренции.</text:p>
      <text:p text:style-name="P17">В соответствии со статьей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17"><text:span text:style-name="T19">Условия признания доминирующим положения финансовой организации (за исключением кредитной организации) с учетом ограничений, </text:span><text:span text:style-name="T19">предусмотренных </text:span><text:span text:style-name="T20">Законом о защите конкуренции</text:span><text:span text:style-name="T19">, устанавливаются в </text:span><text:span text:style-name="T19">соответствии с </text:span><text:span text:style-name="T20">п</text:span><text:span text:style-name="T19">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text:span text:style-name="T19">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17">Проведенный Амурским УФАС России анализ рынка обязательного страхования гражданской ответственности владельцев транспортных средств в географических границах Амурской област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text:soft-page-break/>обязательного страхования гражданской ответственности владельцев транспортных средств в границах Амурской области в период с 01.01.2012 <text:s/>по 31.12.2013. Так, доля ООО «Росгосстрах» на рынке ОСАГО на территории Амурской области составляла: в период с 01.01.2012 по 31.12.2012 (включительно) 34 %; в период с 01.01.2013 <text:s/>по 31.12.2013 <text:s/>(включительно) 26,7 %; в период с 01.01.2014 по 31.06.2014 (включительно) 47,8%.</text:p>
      <text:p text:style-name="P13">В соответствии с частью 1 статьи 2 Закона Российской Федерации от 27.11.1992 № 4015-1  «Об организации страхового дела в Российской Федерации», страхование – это отношения по защите интересов физических и юридических лиц, Российской Федерации, субъектов Российской Федерации и муниципальных образований при наступлении определенных страховых случаев за счет денежных фондов, формируемых страховщиками из уплаченных страховых премий (страховых взносов), а также за счет иных средств страховщиков.</text:p>
      <text:p text:style-name="P9"><text:tab/>В силу статьи 3 Закона Российской Федерации от 27.11.1992 № 4015-1 «Об организации страхового дела в Российской Федерации» целью организации страхового дела является обеспечение защиты имущественных интересов физических и юридических лиц, Российской Федерации, субъектов Российской Федерации и муниципальных образований при наступлении страховых случаев.</text:p>
      <text:p text:style-name="P17">В соответствии с пунктом 2 статьи 940 Гражданского Кодекса Российской Федерации (далее – ГК РФ)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страхового полиса (свидетельства, сертификата, квитанции), подписанного страховщиком.</text:p>
      <text:p text:style-name="P17">Порядок осуществления обязательного страхования, в соответствии со статьей 15 Федерального закона от 25.04.2002 № 40-ФЗ «Об обязательном страховании гражданской ответственности владельцев транспортных средств» (далее - Закон об ОСАГО) включает в себя процедуру оформления договора страхования. </text:p>
      <text:p text:style-name="P17">Договор обязательного страхования гражданской ответственности владельцев транспортных средств (далее – ОСАГО) в соответствии с Законом об ОСАГО –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 </text:p>
      <text:p text:style-name="P17">При заключении договора ОСАГО страховщик вручает страхователю страховой полис, являющийся документом, удостоверяющим заключения договора ОСАГО.</text:p>
      <text:p text:style-name="P17">В соответствии со статьей 1 Закона об ОСАГО договор ОСАГО заключается в порядке и на условиях, которые предусмотрены Законом об <text:soft-page-break/>ОСАГО, и является публичным.</text:p>
      <text:p text:style-name="P18"><text:span text:style-name="T12">В соответствии с частью 1 статьи 4 Закона об ОСАГО владельцы транспортных средств обязаны на условиях и в порядке, которые установлены </text:span><text:span text:style-name="T14">Законом об ОСАГО</text:span><text:span text:style-name="T12">,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span></text:p>
      <text:p text:style-name="P17">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7">В соответствии с пунктом 1 статьи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text:p>
      <text:p text:style-name="P17">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7">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 Таким образом, обязательным условием для владельца транспортного средства является заключение только договора ОСАГО.</text:p>
      <text:p text:style-name="P17">Кроме того,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п.) владелец транспортного средства обязан застраховать свою гражданскую ответственность до регистрации транспортного средства, но не позднее чем через десять дней после возникновения права владения им (пункт 2 статьи 4 Закона об ОСАГО).</text:p>
      <text:p text:style-name="P17">В соответствии с требованиям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Об утверждении Правил обязательного страхования гражданской ответственности владельцев транспортных средств» владелец транспортного средства имеет право на свободный выбор страховщика, осуществляющего обязательное страхование.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необходимые документы.</text:p>
      <text:p text:style-name="P17">В соответствии с частью 1 статьи 1005 ГК РФ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text:soft-page-break/>но за счет принципала либо от имени и за счет принципала.</text:p>
      <text:p text:style-name="P17">По сделке, совершенной агентом с третьим лицом от имени и за счет принципала, права и обязанности возникают непосредственно у принципала.</text:p>
      <text:p text:style-name="P17">Пунктом 3 части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7">В соответствии с частью 5 статьи 4 Закона об ОСАГО владельцы транспортных средств, застраховавшие свою гражданскую ответственность в соответствии с требованиями Закона об ОСАГО,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17">Добровольное страхование в качестве основного критерия предусматривает волеизъявление потребителя на приобретение данной услуги.</text:p>
      <text:p text:style-name="P17">Таким образом, исходя из норм и требований действующего законодательства, договор ОСАГО является публичным договором, в связи с чем, отказ ООО «Росгосстрах» от заключения договора ОСАГО с лицами, обратившимися в страховую компанию за заключением такового договора недопустим. Зависимость заключения договора ОСАГО от заключения и (или) не заключения других договоров страхования, в том числе заключения договора страхования имущественных интересов, связанных с причинением вреда жизни и здоровью, а также договора о прохождении технического осмотра действующим законодательством не предусмотрена.</text:p>
      <text:p text:style-name="P17">Данные действия ООО «Росгосстрах» ущемляют права обратившихся к нему граждан с заявлением о заключении договора ОСАГО.</text:p>
      <text:p text:style-name="P17">Указанные действия ООО «Росгосстрах» послужили основанием для принятия Амурским УФАС России решения от 05.09.2014 по делу<text:line-break/>№ А-10/37 2014, которым ООО «Росгосстрах» было признано нарушившим <text:soft-page-break/>пункт 3 части 1 статьи 10 Закона о защите конкуренции.</text:p>
      <text:p text:style-name="P18"><text:span text:style-name="T12">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21"> 14.31.1</text:span><text:span text:style-name="T12"> КоАП образует состав административного правонарушения, ответственность за которое предусмотрена частью 1 статьи 14.31 КоАП.</text:span></text:p>
      <text:p text:style-name="P18"><text:span text:style-name="T2">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12">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2">.</text:span></text:p>
      <text:p text:style-name="P17">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17">Факт совершения ООО «Росгосстрах» административного правонарушения подтверждается материалами дела № А-107/2014. </text:p>
      <text:p text:style-name="P17">Как следует из материалов дела, ООО «Росгосстрах» имело возможность соблюсти требований пункта 3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1 статьи 14.31 КоАП.</text:p>
      <text:p text:style-name="P16"><text:span text:style-name="CharStyle16"><text:span text:style-name="T15">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5"><text:span text:style-name="CharStyle16"><text:span text:style-name="T15">Обстоятельства смягчающие и отягчающие административную ответственность при рассмотрении дела об административном правонарушении не установлены.</text:span></text:span></text:p>
      <text:p text:style-name="P14"><text:span text:style-name="CharStyle16"><text:span text:style-name="T15">При исчислении административного штрафа должностное лицо Амурского УФАС России руководствовалось положениями статьи 14.31 КоАП для определения итогового размера штрафа.</text:span></text:span></text:p>
      <text:p text:style-name="P14"><text:span text:style-name="CharStyle16"><text:span text:style-name="T15">Учитывая изложенное, должностным лицом Амурского УФАС России правомерно определен размер подлежащего наложению административного штрафа, составившего 650 000 (шестьсот пятьдесят тысяч) рублей 00 копеек.</text:span></text:span></text:p>
      <text:p text:style-name="P29"><text:span text:style-name="CharStyle16"><text:span text:style-name="T3">Согласно доводам Жалобы ООО «Росгосстрах» должностным лицом </text:span></text:span><text:soft-page-break/><text:span text:style-name="CharStyle16"><text:span text:style-name="T3">Амурского УФАС России необоснованно сделан вывод о доминирующем положении ООО «Росгосстрах» на рынке ОСАГО на территории Амурской области</text:span></text:span></text:p>
      <text:p text:style-name="P29"><text:span text:style-name="CharStyle16"><text:span text:style-name="T3">Однако, как установлено из материалов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9"><text:span text:style-name="CharStyle16"><text:span text:style-name="T3">Доводы ООО «Росгосстрах» о неправильной квалификации административного правонарушения должностным лицом Амурского УФАС России являются несостоятельными.</text:span></text:span></text:p>
      <text:p text:style-name="P29"><text:span text:style-name="CharStyle16"><text:span text:style-name="T3">Факт нарушения антимонопольного законодательства установлен решением Амурского УФАС России от 26.08.2014 по делу о нарушении антимонопольного законодательства № А-10/37 2014.</text:span></text:span></text:p>
      <text:p text:style-name="P29"><text:span text:style-name="CharStyle16"><text:span text:style-name="T3">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7"><text:span text:style-name="CharStyle16"><text:span text:style-name="T5">Ответственность за злоупотребление доминирующим положением и за совершение недопустимых в соответствии с антимонопольным законодательством Российской Федерации, если такие действия приводят или </text:span></text:span><text:span text:style-name="CharStyle16"><text:span text:style-name="T5">могут привести к </text:span></text:span><text:span text:style-name="CharStyle16"><text:span text:style-name="T3">ущемлению ин</text:span></text:span><text:span text:style-name="CharStyle16"><text:span text:style-name="T5">тересов других лиц и при этом результатом </text:span></text:span><text:span text:style-name="CharStyle16"><text:span text:style-name="T5">таких действий не является и н</text:span></text:span><text:span text:style-name="T12">е может являться недопущение, ограничение или устранение конкуренции, предусмотрена частью 1 статьи 14.31 КоАП.</text:span></text:p>
      <text:p text:style-name="P29"><text:span text:style-name="CharStyle16"><text:span text:style-name="T3">Кроме того, согласно части 1 статьи 23.48 КоАП федеральный антимонопольный орган, его территориальные органы рассматривают дела об административных правонарушениях, предусмотренных статьей 9.15, частями 6 и 12 статьей 9.16, статьей 14.3, статьей 14.6 (за исключением административных правонарушений в сфере государственного регулирования тарифов), статьей 14.9, 14.31 - 14.33, 14.38, частями 2.1 - 2.6 статьей 19.5, статьей 19.8 (в пределах своих полномочий), статьей 19.31 КоАП. </text:span></text:span></text:p>
      <text:p text:style-name="P29"><text:span text:style-name="CharStyle16"><text:span text:style-name="T3">В полномочия антимонопольного органа не входит рассмотрение дел об административных правонарушениях предусмотренных статьей 15.34.1 КоАП.</text:span></text:span></text:p>
      <text:p text:style-name="P27"><text:span text:style-name="CharStyle16"><text:span text:style-name="T5">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3">№ А-107/2014</text:span></text:span><text:span text:style-name="CharStyle16"><text:span text:style-name="T5"> и которые могут повлечь отмену принятого постановления, не </text:span></text:span><text:soft-page-break/><text:span text:style-name="CharStyle16"><text:span text:style-name="T5">установлено.</text:span></text:span></text:p>
      <text:p text:style-name="P30">На основании изложенного и руководствуясь пунктом 1 части 1 статьи 30.7 КоАП,</text:p>
      <text:p text:style-name="P25"/>
      <text:p text:style-name="P25">РЕШИЛ:</text:p>
      <text:p text:style-name="P21"> </text:p>
      <text:p text:style-name="P21">Постановление Амурского УФАС России от <text:span text:style-name="CharStyle16"><text:span text:style-name="T4">03.10.2014</text:span></text:span><text:span text:style-name="T22"> </text:span>о наложении штрафа <text:span text:style-name="CharStyle16"><text:span text:style-name="T3">по делу об административном правонарушении</text:span></text:span><text:span text:style-name="CharStyle16"><text:span text:style-name="T6"> </text:span></text:span><text:span text:style-name="CharStyle16"><text:span text:style-name="T3">№ А-107/2014</text:span></text:span> в отношении ООО «Росгосстрах», оставить без изменения, а жалобу ООО «Росгосстрах» без удовлетворения.</text:p>
      <text:p text:style-name="P2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6"> </text:p>
      <text:p text:style-name="P20"/>
      <text:p text:style-name="P21">                                                                                <text:s text:c="3"/>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FDAC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4CFDAC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4:05:48.52</meta:creation-date>
    <dc:date>2014-12-17T13:19:59.85</dc:date>
    <meta:editing-duration>PT4M10S</meta:editing-duration>
    <meta:editing-cycles>2</meta:editing-cycles>
    <meta:generator>OpenOffice.org/3.4.1$Win32 OpenOffice.org_project/341m1$Build-9593</meta:generator>
    <meta:print-date>2014-12-02T12:53:24.75</meta:print-date>
    <meta:document-statistic meta:table-count="0" meta:image-count="1" meta:object-count="0" meta:page-count="8" meta:paragraph-count="63" meta:word-count="2258" meta:character-count="18502"/>
    <meta:user-defined meta:name="Поле 1"/>
    <meta:user-defined meta:name="Поле 2"/>
    <meta:user-defined meta:name="Поле 3"/>
    <meta:user-defined meta:name="Поле 4"/>
  </office:meta>
</office:document-meta>
</file>