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7DD6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left="8.996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Основной_20_текст_20_с_20_отступом_20_31">
      <style:paragraph-properties fo:margin-left="8.996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Основной_20_текст_20_с_20_отступом_20_31">
      <style:paragraph-properties fo:margin-left="8.996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Основной_20_текст_20_с_20_отступом_20_31">
      <style:paragraph-properties fo:margin-left="8.996cm" fo:margin-right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9.753cm" fo:margin-right="0cm" fo:text-align="end" style:justify-single-word="false" fo:text-indent="-0.50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252cm" fo:margin-right="0cm" fo:text-align="end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2" style:family="paragraph" style:parent-style-name="Standard">
      <style:paragraph-properties fo:margin-left="15.24cm" fo:margin-right="0cm" fo:text-align="justify" style:justify-single-word="false" fo:text-indent="-1.58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5.24cm" fo:margin-right="0cm" fo:text-align="justify" style:justify-single-word="false" fo:text-indent="-1.588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14" style:family="paragraph" style:parent-style-name="Standard" style:master-page-name="First_20_Page">
      <style:paragraph-properties fo:margin-left="0.25cm" fo:margin-right="0cm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fo:language="ru" fo:country="RU" style:font-size-asian="9pt" style:font-size-complex="9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a89fe8-6240-437a-b4fb-c516feac9327" text:name="BossProviderVariable"/>
      </text:user-field-decls>
      <text:p text:style-name="P14"/>
      <text:p text:style-name="P9"/>
      <text:p text:style-name="P10"/>
      <text:p text:style-name="P2"/>
      <text:p text:style-name="P3">РЕШЕНИЕ</text:p>
      <text:p text:style-name="P3">по результатам рассмотрения ходатайства</text:p>
      <text:p text:style-name="P3"/>
      <text:p text:style-name="P11"><text:span text:style-name="Основной_20_шрифт_20_абзаца"><text:span text:style-name="T3">В соответствии со статьями 28, 32 Федерального закона от 26.07.2006 <text:s text:c="5"/>№ 135-ФЗ «О защите конкуренции» Федеральная антимонопольная служба рассмотрела ходатайство компании «МакДермид Агрикалчурал Солюшнс Холдингс Б. В.» (место нахождения: Стравинскилаан 411, 1077ХХ <text:s text:c="53"/>г. Амстердам, Нидерланды; основной вид деятельности - учреждение других предприятий, участие в других предприятиях, управление другими предприятиями) о приобретении доли в уставном капитале ООО «Кемтура» (место нахождения: Российская Федерация, 125009, г. Москва, ул. Тверская, <text:s text:c="15"/>д. 22А, стр. 3; основной вид деятельности - оптовая и розничная торговля, маркетинг и продвижение на рынок специализированной химической продукции) в размере 99%</text:span></text:span><text:span text:style-name="Основной_20_шрифт_20_абзаца"><text:span text:style-name="T4">, </text:span></text:span><text:span text:style-name="Основной_20_шрифт_20_абзаца"><text:span text:style-name="T3">и приняла решение об удовлетворении данного ходатайства.</text:span></text:span></text:p>
      <text:p text:style-name="P2"/>
      <text:p text:style-name="P2"/>
      <text:p text:style-name="P1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7DD65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67DD6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0:11:56.74</meta:creation-date>
    <dc:date>2014-12-17T18:40:19.18</dc:date>
    <meta:editing-duration>PT2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1" meta:character-count="879"/>
    <meta:user-defined meta:name="Поле 1"/>
    <meta:user-defined meta:name="Поле 2"/>
    <meta:user-defined meta:name="Поле 3"/>
    <meta:user-defined meta:name="Поле 4"/>
  </office:meta>
</office:document-meta>
</file>