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80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.5pt"/>
    </style:style>
    <style:style style:name="P8" style:family="paragraph" style:parent-style-name="Text_20_body">
      <style:paragraph-properties fo:margin-left="8.751cm" fo:margin-right="0cm" fo:margin-top="0.049cm" fo:margin-bottom="0cm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.049cm" fo:margin-bottom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51cm" fo:margin-right="0cm" fo:margin-top="0.049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indent="9.3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/>
    </style:style>
    <style:style style:name="P14" style:family="paragraph" style:parent-style-name="Text_20_body">
      <style:paragraph-properties fo:margin-top="0cm" fo:margin-bottom="0.423cm"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3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indent="1.3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1.706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706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start" style:justify-single-word="false" fo:text-indent="0.0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79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794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8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1.9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9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82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49cm" fo:margin-bottom="0cm" fo:text-indent="8.761cm" style:auto-text-indent="false"/>
      <style:text-properties style:font-name="Times New Roman CYR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38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44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469cm" style:auto-text-indent="false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1.706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.5pt" fo:font-weight="bold"/>
    </style:style>
    <style:style style:name="P43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049cm" fo:margin-bottom="0cm" fo:text-indent="8.761cm" style:auto-text-indent="false"/>
    </style:style>
    <style:style style:name="P45" style:family="paragraph" style:parent-style-name="Text_20_body">
      <style:paragraph-properties fo:margin-left="0cm" fo:margin-right="0cm" fo:margin-top="0.049cm" fo:margin-bottom="0cm" fo:text-align="justify" style:justify-single-word="false" fo:text-indent="1.235cm" style:auto-text-indent="false"/>
      <style:text-properties fo:font-size="11pt" style:font-size-asian="11pt" style:font-size-complex="11pt"/>
    </style:style>
    <style:style style:name="T1" style:family="text">
      <style:text-properties fo:font-size="13pt" fo:font-weight="bold"/>
    </style:style>
    <style:style style:name="T2" style:family="text">
      <style:text-properties fo:font-size="13.5pt" fo:font-weight="bold"/>
    </style:style>
    <style:style style:name="T3" style:family="text">
      <style:text-properties fo:font-size="13.5pt" fo:language="ru" fo:country="RU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color="#000000" style:font-name="Times New Roman CYR" fo:font-size="14pt" fo:language="ru" fo:country="RU" style:font-size-asian="14pt" style:font-size-complex="14pt"/>
    </style:style>
    <style:style style:name="T8" style:family="text">
      <style:text-properties fo:color="#000000" style:font-name="Times New Roman CYR" fo:font-size="14pt" fo:language="en" fo:country="US" style:font-size-asian="14pt" style:font-size-complex="14pt"/>
    </style:style>
    <style:style style:name="T9" style:family="text">
      <style:text-properties fo:color="#000000" style:font-name="Times New Roman CYR" fo:language="ru" fo:country="RU"/>
    </style:style>
    <style:style style:name="T10" style:family="text">
      <style:text-properties fo:color="#000000" style:font-name="Times New Roman CYR" fo:language="en" fo:country="US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text-line-through-style="none" style:text-underline-style="none" style:text-blinking="false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 CYR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b427e-feef-42fe-99f1-c6702bdd38de" text:name="BossProviderVariable"/>
      </text:user-field-decls>
      <text:p text:style-name="P39"/>
      <text:p text:style-name="P8"/>
      <text:p text:style-name="P44"/>
      <text:p text:style-name="P13"/>
      <text:p text:style-name="P13"/>
      <text:p text:style-name="P5">РЕШЕНИЕ № 223ФЗ-145/14</text:p>
      <text:p text:style-name="P6"><text:span text:style-name="T1">по результатам рассмотрения жалобы</text:span><text:span text:style-name="T2"> </text:span><text:span text:style-name="T3">ИП Туктарова Р.И.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3"/>
      <text:p text:style-name="P40">09.12.2014 <text:s text:c="102"/>г. Москва</text:p>
      <text:p text:style-name="P15"/>
      <text:p text:style-name="P35"/>
      <text:p text:style-name="P3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Заместителя председателя Комиссии ФАС России (ведущего заседание) – заместителя начальника Управления контроля размещения государственного заказа Томах М.С.; членов Комиссии ФАС России: заместителя начальника правового отдела Управления контроля размещения государственного заказа Жуковой Е.<text:span text:style-name="T19">С., </text:span>специалиста 1 разряда отдела контроля торгов отдельных видов юридических лиц Управления контроля размещения государственного заказа Куркиевой М.М. (далее – Комиссия ФАС России),</text:p>
      <text:p text:style-name="P43"/>
      <text:p text:style-name="P36"><text:bookmark text:name="notice_orderName"/>рассмотрев<text:span text:style-name="T4"> жалобу ИП Туктарова Р.И. От 01.12.2014 б/д на дейтвия заказчика </text:span><text:span text:style-name="T5">ОАО «88 Центральный автомобильный ремонтный завод», оператора электронной площадки ЗАО «Внебиржевые рынки» </text:span><text:span text:style-name="T10">OTC-tender </text:span><text:span text:style-name="T9">при проведении запроса котировок в электронной форме на право заключения договора на приобретение запчастей а/м УРАЛ-4320 АЦ-5,5 с двигателем КАМАЗ-740 </text:span><text:soft-page-break/><text:span text:style-name="T9">(извещение № 41190)</text:span><text:span text:style-name="T4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7">У С Т А Н О В И Л А:</text:p>
      <text:p text:style-name="P37"><text:bookmark text:name="notice_orderName1"/><text:span text:style-name="T18">В ФАС России поступила жалоба </text:span><text:span text:style-name="T11">ИП Туктарова Р.И. </text:span><text:span text:style-name="T18">(далее - Заявитель) (вх. от 01.12.2014 № 110361-ЭП/14 № 109693/14) на действия заказчика<text:line-break/></text:span><text:span text:style-name="T6">ОАО «88 Центральный автомобильный ремонтный завод» </text:span><text:span text:style-name="T15">(далее - Заказчик), оператора электронной площадки </text:span><text:span text:style-name="T6">ЗАО «Внебиржевые рынки» </text:span><text:span text:style-name="T8">OTC-tender</text:span><text:span text:style-name="T15"> </text:span><text:span text:style-name="T6">(далее - Оператор)</text:span><text:span text:style-name="T15"> </text:span><text:span text:style-name="T6">при проведении </text:span><text:span text:style-name="T7">запроса котировок в электронной форме на право заключения договора на приобретение запчастей а/м УРАЛ-4320 АЦ-5,5 с двигателем КАМАЗ-740 (извещение № 41190)</text:span><text:span text:style-name="T6"> </text:span><text:span text:style-name="T18">(далее — Запрос котировок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7">Закупочная деятельность Заказчика регламентируется положением о закупках товаров, работ, услуг, утвержденным Советом директоров 25.12.2012 <text:s text:c="6"/>(далее – Положение).</text:p>
      <text:p text:style-name="P27"><text:soft-page-break/><text:span text:style-name="T4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13">http://otc.ru/tender</text:span></text:a><text:span text:style-name="T4">, регулируется Регламентом работы электронной площадки «</text:span><text:span text:style-name="T14">O</text:span><text:span text:style-name="T4">Т</text:span><text:span text:style-name="T14">C</text:span><text:span text:style-name="T4">-</text:span><text:span text:style-name="T14">TENDER</text:span><text:span text:style-name="T4">» ЗАО «Внебиржевые рынки», утвержденным приказом Генерального директора ЗАО «Внебиржевые рынки» № 13 от 29.10.2014 (далее – Регламент).</text:span></text:p>
      <text:p text:style-name="P33"><text:span text:style-name="T4">Из жалобы следует, </text:span>что при проведении Запроса котировок нарушены права и законные интересы Заявителя при подаче заявки на участие в Запросе котировок. По мнению Заявителя, Оператором не выполнена обязанность, предусмотренная Регламентом - обеспечение технической поддержки при проведении закупочных процедур в электронной форме, что ограничило возможность участия в Запросе котировок.</text:p>
      <text:p text:style-name="P22">Таким образом, Заявитель требует признать действия Оператора и Заказчика при проведении Запроса котировок не соответствующими нормам действующего законодательства, а результаты Запроса котировок недействительными.</text:p>
      <text:p text:style-name="P22">Представитель Оператора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, Регламентом и Документацией.</text:p>
      <text:p text:style-name="P23">Рассмотрев представленные материалы и выслушав пояснения представителя <text:s/>Оператора, Комиссия ФАС России установила следующее. </text:p>
      <text:p text:style-name="P23">Согласно Извещению дата начала подачи заявок - 19.11.2014, дата окончания подачи заявок - 24.11.2014. </text:p>
      <text:p text:style-name="P23"><text:s/>Начальная (максимальная) цена договора: 1 880 000, 00 рублей с НДС.</text:p>
      <text:p text:style-name="P28">Согласно Протоколу № <text:span text:style-name="T16">U41190-49726-4 по рассмотрению заявок, Запрос котировок признается несостоявшимся на основании Положения о закупках, в связи с тем, что к участию в Запросе котировок допущена одна заявка.</text:span></text:p>
      <text:p text:style-name="P29">Представителем Оператора представлена информация о поданных заявках на участие в Запросе котировок, проводимом на электронной площадке <text:span text:style-name="T5">ЗАО «Внебиржевые рынки» </text:span><text:span text:style-name="T10">OTC-tender</text:span>, времени поступления каждой заявки. Согласно представленной информации Оператором технические неполадки, которые могли привести к проблемам доступа функционала электронной площадки <text:span text:style-name="T5">ЗАО «Внебиржевые рынки» </text:span><text:span text:style-name="T10">OTC-tender</text:span> и размещения информации на электронной площадке З<text:span text:style-name="T5">АО «Внебиржевые рынки» с 19.11.2014 по 24.11.2014 </text:span>зафиксированы не были. </text:p>
      <text:p text:style-name="P27">Также согласно пояснениям Оператора трудности, возникшие у Заявителя при заявки на участие в Запросе котировок не имеют отношения к <text:soft-page-break/>работе функционала электронной площадки, так как 21.11.2014 другими участниками <text:span text:style-name="T20">успешно поданы заявки на участие в закупках.</text:span></text:p>
      <text:p text:style-name="P30"><text:span text:style-name="T4">Документального подтверждения </text:span>наличия технического сбоя на электронной площадке <text:span text:style-name="T5">ЗАО «Внебиржевые рынки» </text:span><text:span text:style-name="T10">OTC-tender</text:span>, <text:span text:style-name="T4">который мог привести к проблемам доступа и подачи заявок на участие в Запросе котировок, </text:span>Заявителем не представлено.</text:p>
      <text:p text:style-name="P31"><text:span text:style-name="T12">Таким образом, довод Заявителя </text:span><text:span text:style-name="T20">в час</text:span>ти ограничения его права при подаче заявки на участие в Запросе котировок<text:span text:style-name="T4"> по причине технического сбоя на </text:span>электронной площадке <text:span text:style-name="T5">АО «Внебиржевые рынки» </text:span><text:span text:style-name="T10">OTC-tender</text:span><text:span text:style-name="T4">, не нашел своего подтверждения.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32"/>
      <text:p text:style-name="P18"/>
      <text:p text:style-name="P42">РЕШИЛА:</text:p>
      <text:p text:style-name="P17"/>
      <text:p text:style-name="P25"/>
      <text:p text:style-name="P38"><text:bookmark text:name="notice_orderName2"/><text:bookmark text:name="epz_wrapper2211"/><text:bookmark text:name="epz_wrapper1211"/><text:bookmark text:name="epz_wrapper3111"/><text:bookmark text:name="epz_wrapper1111"/>Признать жалобу <text:span text:style-name="T4">ИП Туктарова Р.И. От 01.12.2014 б/д на действия заказчика </text:span><text:span text:style-name="T5">ОАО «88 Центральный автомобильный ремонтный завод», оператора электронной площадки ЗАО «Внебиржевые рынки» </text:span><text:span text:style-name="T10">OTC-tender </text:span><text:span text:style-name="T9">при проведении запроса котировок в электронной форме на право заключения договора на приобретение запчастей а/м УРАЛ-4320 АЦ-5,5 с двигателем КАМАЗ-740 (извещение № 41190) </text:span>необоснованной. </text:p>
      <text:p text:style-name="P25">Решение может быть обжаловано в арбитражный суд в течение трех месяцев со дня его вынесения.</text:p>
      <text:p text:style-name="P25"/>
      <text:p text:style-name="P2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80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91809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7:05:45.93</meta:creation-date>
    <dc:date>2014-12-18T10:24:11.80</dc:date>
    <meta:editing-duration>PT8M3S</meta:editing-duration>
    <meta:editing-cycles>1</meta:editing-cycles>
    <meta:generator>OpenOffice.org/3.4.1$Win32 OpenOffice.org_project/341m1$Build-9593</meta:generator>
    <meta:print-date>2014-12-15T17:22:28.64</meta:print-date>
    <meta:document-statistic meta:table-count="0" meta:image-count="1" meta:object-count="0" meta:page-count="4" meta:paragraph-count="32" meta:word-count="997" meta:character-count="7778"/>
    <meta:user-defined meta:name="Поле 1"/>
    <meta:user-defined meta:name="Поле 2"/>
    <meta:user-defined meta:name="Поле 3"/>
    <meta:user-defined meta:name="Поле 4"/>
  </office:meta>
</office:document-meta>
</file>