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533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26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fo:color="#000000"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a" style:font-name="Times New Roman" fo:font-size="14pt" fo:font-weight="normal" style:font-size-asian="14pt" style:font-size-complex="14pt"/>
    </style:style>
    <style:style style:name="T5" style:family="text">
      <style:text-properties fo:color="#00000a" style:font-name="Times New Roman" fo:font-size="14pt" style:font-size-asian="14pt" style:font-size-complex="14pt"/>
    </style:style>
    <style:style style:name="T6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size-complex="14pt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f11fa-3829-4503-9bf3-934065c81c85" text:name="BossProviderVariable"/>
      </text:user-field-decls>
      <text:p text:style-name="P22"/>
      <text:p text:style-name="P6"/>
      <text:p text:style-name="P6"/>
      <text:p text:style-name="P7">ПРЕДПИСАНИЕ</text:p>
      <text:p text:style-name="P13"><text:span text:style-name="T1">№ </text:span><text:span text:style-name="T1">223ФЗ-141/14</text:span></text:p>
      <text:p text:style-name="P7">о совершении действий, направленных на устранение нарушений порядка проведения торгов</text:p>
      <text:p text:style-name="P8"> </text:p>
      <text:p text:style-name="P5"> </text:p>
      <text:p text:style-name="P10">08.12.2014 <text:span text:style-name="T1">г.                                                                            <text:s text:c="18"/>         Москва</text:span></text:p>
      <text:p text:style-name="P5"> </text:p>
      <text:p text:style-name="P2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<text:span text:style-name="T13">&lt;....&gt;</text:span></text:p>
      <text:p text:style-name="P18"><text:span text:style-name="T2">на основании решения от </text:span><text:span text:style-name="T7">08.12.2014 </text:span><text:span text:style-name="T2">№223ФЗ-141/14, принятого Комиссией ФАС России по итогам рассмотрения жалобы</text:span><text:span text:style-name="T7"> ООО «СУ 17» от 28.11.2014 №б/н </text:span><text:span text:style-name="T2">(вх. №109644/14 от 28.11.2014) </text:span><text:span text:style-name="T7">на действия заказчика<text:line-break/></text:span><text:span text:style-name="T7">ООО «РТ-СОЦСТРОЙ» при проведении конкурса на право заключения договора на строи</text:span><text:span text:style-name="T7">тельство и ввод в эксплуатацию Республиканского перинатального центра на 150 коек в г. Махачкала (извещение 31401668661), </text:span><text:span text:style-name="T2">руководствуясь</text:span><text:span text:style-name="T7"> </text:span><text:span text:style-name="T2">частями 17, 20 статьи 18.1, </text:span><text:a xlink:type="simple" xlink:href="consultantplus://offline/ref=28CF9C076DC83D28CE07642A6A510ED91C52ED997650C53A5267FB1E3FA29E2ABA3C952E56L8ZAG"><text:span text:style-name="T7">пунктом 3.1 части 1 статьи 23</text:span></text:a><text:span text:style-name="T2"> Федерального закона от 26.07.2006 № 135-ФЗ «О защите конкуренции»,</text:span></text:p>
      <text:p text:style-name="P16"> </text:p>
      <text:p text:style-name="P15">ПРЕДПИСЫВАЕТ:</text:p>
      <text:p text:style-name="P15"/>
      <text:p text:style-name="P17"><text:span text:style-name="T1">1. </text:span>ООО «РТ-СОЦСТРОЙ» в срок не позднее 22.12.2014 отменить протоколы, <text:s/>составленные в ходе проведения конкурса на право заключения договора на строительство и ввод в эксплуатацию Республиканского перинатального центра на 150 коек в г. Махачкала (извещение 31401668661).</text:p>
      <text:p text:style-name="P18"><text:span text:style-name="T7">2. ООО «РТ-СОЦСТРОЙ» </text:span><text:span text:style-name="Strong_20_Emphasis"><text:span text:style-name="T8">разместить информацию об отмене</text:span></text:span><text:span text:style-name="T7"> протоколов, указанных в пункте 1 настоящего предписания, </text:span><text:span text:style-name="Strong_20_Emphasis"><text:span text:style-name="T4">на официальном сайте Российской Федерации </text:span></text:span><text:span text:style-name="T2">в сети Интернет</text:span><text:span text:style-name="Strong_20_Emphasis"><text:span text:style-name="T5"> </text:span></text:span><text:span text:style-name="Strong_20_Emphasis"><text:span text:style-name="T4">для размещения информации о размещении заказов на поставки товаров, выполнение работ, оказание услуг </text:span></text:span><text:span text:style-name="Strong_20_Emphasis"><text:span text:style-name="T8">(</text:span></text:span><text:a xlink:type="simple" xlink:href="http://www.zakupki.gov.ru/"><text:span text:style-name="T6">www.zakupki.gov.ru</text:span></text:a><text:span text:style-name="T7">) не позднее чем в течение трех дней со дня принятия решения об отмене протоколов, указанных в пункте 1 настоящего предписания.</text:span></text:p>
      <text:p text:style-name="P18"><text:span text:style-name="T7">3. ООО «РТ-СОЦСТРОЙ» в срок не позднее чем в течение трех дней со дня получения настоящего предписания </text:span><text:span text:style-name="Strong_20_Emphasis"><text:span text:style-name="T7">вернуть участникам </text:span></text:span><text:span text:style-name="T7">конкурса на право заключения договора на строительство и ввод в эксплуатацию Республиканского перинатального центра на 150 коек в г. Махачкала </text:span><text:soft-page-break/><text:span text:style-name="T7">(извещение 31401668661)</text:span><text:span text:style-name="Strong_20_Emphasis"><text:span text:style-name="T7"> ранее поданные заявки с уведомлением о прекращении действия данных заявок и о возможности подать новые заявки на участие в </text:span></text:span><text:span text:style-name="T7">конкурсе на право заключения договора на строительство и ввод в эксплуатацию Республиканского перинатального центра на 150 коек в<text:line-break/>г. Махачкала (извещение 31401668661).</text:span></text:p>
      <text:p text:style-name="P23">4. ООО «РТ-СОЦСТРОЙ» внести в документацию о проведении конкурса на право заключения договора на строительство и ввод в эксплуатацию Республиканского перинатального центра на 150 коек в г. Махачкала (извещение 31401668661) изменения в порядке, установленном положением о закупочной деятельности ООО «РТ-СоцСтрой», утвержденным решением Совета директоров ООО «РТ-СоцСтрой» (протокол от 15.11.2013 №1), с учетом решения от 08.12.2014 №223ФЗ-141/14, принятого Комиссией ФАС России по итогам рассмотрения жалобы ООО «СУ 17» от 28.11.2014 №б/н<text:line-break/>(вх. №109644/14 от 28.11.2014) на действия заказчика ООО «РТ-СОЦСТРОЙ» при проведении конкурса на право заключения договора на строительство и ввод в эксплуатацию Республиканского перинатального центра на 150 коек в<text:line-break/>г. Махачкала (извещение 31401668661).</text:p>
      <text:p text:style-name="P17"><text:span text:style-name="T9">5. </text:span>ООО «РТ-СОЦСТРОЙ» продлить срок подачи заявок на участие в конкурсе на право заключения договора на строительство и ввод в эксплуатацию Республиканского перинатального центра на 150 коек в<text:line-break/>г. Махачкала (извещение 31401668661) с учетом требований части 11 статьи 4 Федерального закона от 18.07.2011 № 223-ФЗ «О закупках товаров, работ, услуг отдельными видами юридических лиц», документации о данной закупочной процедуре.</text:p>
      <text:p text:style-name="P19"><text:span text:style-name="T10">6. </text:span><text:span text:style-name="T7">ООО «РТ-СОЦСТРОЙ»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7">www.zakupki.gov.ru</text:span></text:a><text:span text:style-name="T7">) информацию о совершении действий, указанных в пунктах 4, 5 настоящего предписания, не позднее чем в течение трех дней со дня совершения указанных действий.</text:span></text:p>
      <text:p text:style-name="P20"><text:span text:style-name="T9">7. </text:span>ООО «РТ-СОЦСТРОЙ» продолжить проведение конкурса на право заключения договора на строительство и ввод в эксплуатацию Республиканского перинатального центра на 150 коек в г. Махачкала (извещение 31401668661) в порядке, установленном положением о закупочной деятельности ООО «РТ-СоцСтрой», утвержденным решением Совета дир<text:span text:style-name="T12">екторов ООО «РТ-СоцСтрой» (протокол от 15.11.2013 №1), документацией о данной закупочной процедуре с учетом внесенных во исполнение пункта 4 настоящего предписания изменений.</text:span></text:p>
      <text:p text:style-name="P17"><text:span text:style-name="T11">8. </text:span><text:span text:style-name="T12">ООО «РТ-СОЦСТРОЙ» </text:span><text:span text:style-name="T3">в срок не позднее пяти рабочих дней с момента исполнения </text:span><text:span text:style-name="T1">пунктов 1 – 7 данного предписания представить в ФАС России подтверждение исполнения настоящего предписания в письменном виде. </text:span></text:p>
      <text:p text:style-name="P23"><text:soft-page-break/>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533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70533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4:31:42.89</meta:creation-date>
    <dc:date>2014-12-18T11:07:11.40</dc:date>
    <meta:editing-duration>PT5M1S</meta:editing-duration>
    <meta:editing-cycles>2</meta:editing-cycles>
    <meta:generator>OpenOffice.org/3.4.1$Win32 OpenOffice.org_project/341m1$Build-9593</meta:generator>
    <meta:print-date>2014-12-16T15:48:52.45</meta:print-date>
    <meta:document-statistic meta:table-count="0" meta:image-count="1" meta:object-count="0" meta:page-count="3" meta:paragraph-count="26" meta:word-count="686" meta:character-count="5330"/>
    <meta:user-defined meta:name="Поле 1"/>
    <meta:user-defined meta:name="Поле 2"/>
    <meta:user-defined meta:name="Поле 3"/>
    <meta:user-defined meta:name="Поле 4"/>
  </office:meta>
</office:document-meta>
</file>