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A675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9pt" fo:language="ru" fo:country="RU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393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791cm" fo:margin-right="0cm" fo:line-height="115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791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8.819cm" fo:margin-right="0cm" fo:margin-top="0cm" fo:margin-bottom="0cm" fo:line-height="115%" fo:text-align="justify" style:justify-single-word="false" fo:text-indent="-0.028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81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2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 style:list-style-name="L2">
      <style:paragraph-properties fo:margin-left="0.028cm" fo:margin-right="0cm" fo:margin-top="0cm" fo:margin-bottom="0cm" fo:text-align="justify" style:justify-single-word="false" fo:text-indent="1.281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309cm" style:auto-text-indent="false">
        <style:tab-stops/>
      </style:paragraph-properties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9pt" fo:language="ru" fo:country="RU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fo:background-color="#ffffff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fo:language="ru" fo:country="RU" style:text-underline-style="none" fo:font-weight="normal" fo:background-color="transparent" style:font-weight-asian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font-weight="normal" fo:background-color="transparent" style:font-weight-asian="normal" style:font-weight-complex="normal"/>
    </style:style>
    <style:style style:name="T13" style:family="text">
      <style:text-properties fo:color="#000000" style:font-name="Times New Roman1" fo:font-size="14pt" fo:language="ru" fo:country="RU"/>
    </style:style>
    <style:style style:name="T14" style:family="text">
      <style:text-properties fo:color="#000000" style:font-name="Times New Roman1" fo:font-size="14pt" fo:language="ru" fo:country="RU" style:font-size-asian="14pt" style:font-size-complex="14pt"/>
    </style:style>
    <style:style style:name="T15" style:family="text"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T16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7" style:family="text">
      <style:text-properties fo:color="#000000" fo:font-size="14pt" fo:language="ru" fo:country="RU" style:font-size-asian="14pt" style:font-size-complex="14pt"/>
    </style:style>
    <style:style style:name="T18" style:family="text">
      <style:text-properties fo:color="#000000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color="#000000" fo:font-size="14pt" fo:background-color="#ffffff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background-color="#ffffff" style:font-size-asian="14pt" style:font-size-complex="14pt"/>
    </style:style>
    <style:style style:name="T22" style:family="text">
      <style:text-properties fo:font-size="14pt" fo:font-weight="bold" fo:background-color="#ffffff" style:font-size-asian="14pt" style:font-size-complex="14pt"/>
    </style:style>
    <style:style style:name="T23" style:family="text">
      <style:text-properties fo:font-size="14pt" fo:font-weight="bold" fo:background-color="transparent" style:font-size-asian="14pt" style:font-size-complex="14pt"/>
    </style:style>
    <style:style style:name="T24" style:family="text">
      <style:text-properties fo:font-size="14pt" fo:language="en" fo:country="US" fo:background-color="#ffffff" style:font-size-asian="14pt" style:font-size-complex="14pt"/>
    </style:style>
    <style:style style:name="T25" style:family="text">
      <style:text-properties fo:font-size="14pt" fo:language="en" fo:country="US" fo:font-weight="bold" fo:background-color="#ffffff" style:font-size-asian="14pt" style:font-size-complex="14pt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font-size="14pt" fo:background-color="transparent" style:font-size-asian="14pt" style:font-size-complex="14pt"/>
    </style:style>
    <style:style style:name="T28" style:family="text">
      <style:text-properties fo:background-color="#ffffff"/>
    </style:style>
    <style:style style:name="T29" style:family="text">
      <style:text-properties fo:font-weight="bold" fo:background-color="#ffffff"/>
    </style:style>
    <style:style style:name="T30" style:family="text">
      <style:text-properties fo:font-size="13.5pt"/>
    </style:style>
    <style:style style:name="T31" style:family="text">
      <style:text-properties fo:font-size="13.5pt" fo:language="ru" fo:country="RU"/>
    </style:style>
    <style:style style:name="T32" style:family="text">
      <style:text-properties fo:font-size="13.5pt" fo:language="ru" fo:country="RU" style:font-size-asian="14pt" style:font-size-complex="14pt"/>
    </style:style>
    <style:style style:name="T33" style:family="text">
      <style:text-properties fo:font-size="13.5pt" fo:language="en" fo:country="US"/>
    </style:style>
    <style:style style:name="T34" style:family="text">
      <style:text-properties style:font-name="Times New Roman" fo:font-size="14pt" fo:language="ru" fo:country="RU" style:font-size-asian="14pt" style:font-size-complex="14pt"/>
    </style:style>
    <style:style style:name="T35" style:family="text">
      <style:text-properties style:font-name="Times New Roman" fo:language="ru" fo:country="RU"/>
    </style:style>
    <style:style style:name="T36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35c14b-b9bd-4e3b-b860-30e7d8525dec" text:name="BossProviderVariable"/>
      </text:user-field-decls>
      <text:p text:style-name="P18"/>
      <text:p text:style-name="P4"><text:tab/><text:tab/><text:tab/><text:tab/></text:p>
      <text:p text:style-name="P5"/>
      <text:p text:style-name="P5"/>
      <text:p text:style-name="P5"/>
      <text:p text:style-name="P5"/>
      <text:p text:style-name="P5"/>
      <text:p text:style-name="P6">О П Р Е Д Е Л Е Н И Е </text:p>
      <text:p text:style-name="P6">о назначении дела № 1-15-112/00-03-14 о нарушении </text:p>
      <text:p text:style-name="P6">антимонопольного законодательства </text:p>
      <text:p text:style-name="P6">к рассмотрению</text:p>
      <text:p text:style-name="P6"/>
      <text:p text:style-name="P6"/>
      <text:p text:style-name="P7">«16» декабря 2014 г.<text:tab/><text:tab/><text:tab/><text:tab/><text:tab/><text:tab/> <text:s text:c="29"/>г. Москва</text:p>
      <text:p text:style-name="P7"/>
      <text:p text:style-name="P7"><text:tab/></text:p>
      <text:p text:style-name="P10"><text:span text:style-name="T26"><text:tab/>Председатель Комиссии ФАС России по рассмотрению дела о нарушении антимонопольного законодательства (далее – Комиссия) на основании приказа ФАС России от 03.12.2014 № 763/14 о возбуждении дела и создании Комиссии по рассмотрению дела о нарушении антимонопольного законодательства № 1- 15-112/00-03-14, возбужденного в отношении ФСТ России (</text:span><text:span text:style-name="T32">Китайгородский пр. д.7, </text:span><text:span text:style-name="T34">г. Москва, 109074</text:span><text:span text:style-name="T26">; далее — ФСТ России), по признакам нарушения пункта 8 части 1 статьи 15 Федерального закона от 26.07.2006 № 135-ФЗ «О защите конкуренции» (далее - Закон о защите конкуренции), </text:span><text:span text:style-name="T17">выразившихся в </text:span><text:span text:style-name="T13">издании и применении приказа ФСТ России</text:span><text:span text:style-name="T5"> </text:span><text:span text:style-name="T17">от 09.04.2013 № 61-т/1 «О внесении изменений и дополнений в Прейскурант № 10-01 «Тарифы на перевозки грузов </text:span><text:span text:style-name="T17">и услуги инфраструктуры, выполняемые российскими железными дорогами» </text:span><text:span text:style-name="T17">(далее – Приказ ФСТ России), которым установлены пониженные железнодорожные тарифы </text:span><text:span text:style-name="T15">не на основе универсального принципа</text:span><text:span text:style-name="T17"> </text:span><text:span text:style-name="T14">- для всех инновационных вагонов в целом, а </text:span><text:span text:style-name="T15">в индивидуальном порядке</text:span><text:span text:style-name="T17"> в отношении порожнего пробега </text:span><text:span text:style-name="T18">определенных моделей вагонов</text:span><text:span text:style-name="T17">: </text:span><text:span text:style-name="T14">полувагоны моделей 12-9761-02, 12-9833-01, 12-9853, 12-9869, вагон-хоппер для минеральных удобрений модели 19-9835-01</text:span><text:span text:style-name="T26">, чем </text:span><text:span text:style-name="T36">могут быть созданы дискриминационные условия для операторов железнодорожного подвижного состава, а также производителей подвижного состава</text:span><text:span text:style-name="T26">,</text:span></text:p>
      <text:p text:style-name="P13">руководствуясь частью 13 статьи 44 Закона о защите конкуренции, определил:</text:p>
      <text:p text:style-name="P11"><text:span text:style-name="T20"><text:tab/>1. Назначить дело № </text:span><text:span text:style-name="T26">1- 15-112/00-03-14</text:span><text:span text:style-name="T20"> к рассмотрению </text:span><text:span text:style-name="T21"> </text:span><text:span text:style-name="T22">на 2</text:span><text:span text:style-name="T23">3.12.2014</text:span><text:span text:style-name="T27"> </text:span><text:span text:style-name="T23">в 11 час. 00 мин.</text:span><text:span text:style-name="T21"> по адресу: Д-242, ГСП-3, </text:span><text:span text:style-name="T24">125993</text:span><text:span text:style-name="T21">, г. Москва, ул. Садовая Кудринская, д. 11, Зал коллегии</text:span><text:span text:style-name="T27"> (4 этаж)</text:span><text:span text:style-name="T21">.</text:span></text:p>
      <text:p text:style-name="P9"><text:tab/>2. Привлечь к участию в рассмотрении дела<text:span text:style-name="T3">:</text:span></text:p>
      <text:list xml:id="list5970546455578709959" text:style-name="L1">
        <text:list-item>
          <text:list>
            <text:list-item>
              <text:p text:style-name="P19"><text:span text:style-name="T1">ФСТ России (</text:span><text:span text:style-name="T31">Китайгородский </text:span><text:span text:style-name="T33">пр-д</text:span><text:span text:style-name="T31">. 7, </text:span><text:span text:style-name="T35">г. Москва, 109074</text:span><text:span text:style-name="T1">)</text:span> - <text:s/>в качестве ответчика;</text:p>
            </text:list-item>
            <text:list-item>
              <text:p text:style-name="P20"><text:soft-page-break/>ОАО «ПГК» (ул. Старая Басманная, д. 12 стр. 1, г. Москва, 105064) - <text:s/>в качестве заинтересованного лица;</text:p>
            </text:list-item>
          </text:list>
        </text:list-item>
      </text:list>
      <text:list xml:id="list9073978088350559925" text:style-name="L2">
        <text:list-item>
          <text:list>
            <text:list-item>
              <text:list>
                <text:list-item>
                  <text:p text:style-name="P21"><text:span text:style-name="T28">ФСТ России </text:span><text:span text:style-name="T29">в срок до </text:span><text:span text:style-name="T4">22</text:span><text:span text:style-name="T29">.12.2014 </text:span><text:span text:style-name="T10">представить письменные пояснения с указанием </text:span><text:span text:style-name="T6">н</text:span><text:span text:style-name="T10">ормативных правовых, экономических, технических и технологических, иных обоснований</text:span><text:span text:style-name="T12"> издания и применения Приказа ФСТ России, в части его применения</text:span><text:span text:style-name="T16"> </text:span><text:span text:style-name="T8">в отношении порожнего пробега </text:span><text:span text:style-name="T9">определенных моделей вагонов, без учета универсального принципа тарифообразования</text:span><text:span text:style-name="T11">; а также </text:span><text:span text:style-name="T7">иную информацию, необходимую, по мнению ФСТ России, для полного и всестороннего рассмотрения дела (с приложением подтверждающих документов, в подлиннике или надлежащим образом заверенные копии).</text:span></text:p>
                </text:list-item>
                <text:list-item>
                  <text:p text:style-name="P22"><text:span text:style-name="T20">ОАО «ПГК» </text:span><text:span text:style-name="T22">в срок до </text:span><text:span text:style-name="T25">22</text:span><text:span text:style-name="T22">.12.2014 </text:span><text:span text:style-name="T19">представить письменную позицию по рассматриваемому делу.</text:span></text:p>
                </text:list-item>
              </text:list>
            </text:list-item>
          </text:list>
        </text:list-item>
      </text:list>
      <text:p text:style-name="P14">Явка представителей (с доверенностью на участие в рассмотрении дела о нарушении антимонопольного законодательства и доверенностью на участие в административном производстве) на заседание Комиссии обязательна.</text:p>
      <text:p text:style-name="P8"><text:tab/>Примечание:</text:p>
      <text:p text:style-name="P8">1. С материалами дела можно ознакомиться в ФАС России, контактный тел. (499) 755-23-23 (088-430), (499) 755-23-23 (088-550).</text:p>
      <text:p text:style-name="P8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8">3. Для обеспечения пропусков в здание ФАС России фамилии представителей необходимо сообщить за 1 день до рассмотрения дела. </text:p>
      <text:p text:style-name="P8"> 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A6756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679cm" fo:margin-right="1.5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36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1A6756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8:33:57.10</meta:creation-date>
    <dc:date>2014-12-18T11:37:19.01</dc:date>
    <meta:editing-duration>PT7M16S</meta:editing-duration>
    <meta:editing-cycles>1</meta:editing-cycles>
    <meta:generator>OpenOffice.org/3.4.1$Win32 OpenOffice.org_project/341m1$Build-9593</meta:generator>
    <meta:print-date>2014-12-16T14:08:02.43</meta:print-date>
    <meta:document-statistic meta:table-count="0" meta:image-count="1" meta:object-count="0" meta:page-count="2" meta:paragraph-count="23" meta:word-count="441" meta:character-count="3256"/>
    <meta:user-defined meta:name="Поле 1"/>
    <meta:user-defined meta:name="Поле 2"/>
    <meta:user-defined meta:name="Поле 3"/>
    <meta:user-defined meta:name="Поле 4"/>
  </office:meta>
</office:document-meta>
</file>