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2BBE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>
        <style:tab-stops>
          <style:tab-stop style:position="9.551cm"/>
          <style:tab-stop style:position="9.948cm"/>
        </style:tab-stops>
      </style:paragraph-properties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35124-6de4-4b09-b48b-289c85840d30" text:name="BossProviderVariable"/>
      </text:user-field-decls>
      <text:p text:style-name="P19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Ч</text:span><text:span text:style-name="T10">астной акционерной компании с ограниченной ответственностью «Лотте Юроп Холдингс Б.В.» </text:span><text:span text:style-name="T6">(место нахождения: </text:span><text:span text:style-name="T7">Нидерланды, Амстердам, 1043 EJ, Телепортбульвар 140</text:span><text:span text:style-name="T6">; основной вид деятельности </text:span><text:span text:style-name="T7">—</text:span><text:span text:style-name="T6"> </text:span><text:span text:style-name="T7">финансовый лизинг</text:span><text:span text:style-name="T6">) о приобретении 100% долей в уставном капитале ООО «ФАЙВ СТАР» <text:s/>(место нахождения: </text:span><text:span text:style-name="T7">191167, г. Санкт-Петербург, Херсонская ул., 43/12, <text:s text:c="12"/>лит. Б, помещ. 15</text:span><text:span text:style-name="T6">; </text:span><text:span text:style-name="T7">основной вид деятельности — проектирование, авторский надзор, экспертиза строительных проектов, строительные, монтажные, ремонтные и реставрационные работы зданий, сооружений, коммуникаций), </text:span><text:span text:style-name="T3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2BBE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2BBE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2-16T17:28:59.90</meta:print-date>
    <dc:date>2014-12-18T12:25:23</dc:date>
    <meta:editing-duration>PT6H20M52S</meta:editing-duration>
    <meta:editing-cycles>36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8" meta:character-count="852"/>
    <meta:user-defined meta:name="Поле 1"/>
    <meta:user-defined meta:name="Поле 2"/>
    <meta:user-defined meta:name="Поле 3"/>
    <meta:user-defined meta:name="Поле 4"/>
  </office:meta>
</office:document-meta>
</file>