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669F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style:font-size-asian="10pt" style:font-size-complex="10pt"/>
    </style:style>
    <style:style style:name="P5" style:family="paragraph" style:parent-style-name="Text_20_body">
      <style:paragraph-properties fo:margin-top="0cm" fo:margin-bottom="0cm"/>
      <style:text-properties fo:font-size="14pt" style:font-size-asian="14pt" style:font-size-complex="14pt"/>
    </style:style>
    <style:style style:name="P6" style:family="paragraph" style:parent-style-name="Text_20_body">
      <style:paragraph-properties fo:margin-top="0cm" fo:margin-bottom="0cm"/>
      <style:text-properties fo:font-size="13pt" style:font-size-asian="13pt" style:font-size-complex="13pt"/>
    </style:style>
    <style:style style:name="P7" style:family="paragraph" style:parent-style-name="Text_20_body">
      <style:paragraph-properties fo:margin-top="0cm" fo:margin-bottom="0cm" fo:text-align="center" style:justify-single-word="false"/>
      <style:text-properties fo:font-size="13pt" style:font-size-asian="13pt" style:font-size-complex="13pt"/>
    </style:style>
    <style:style style:name="P8" style:family="paragraph" style:parent-style-name="Text_20_body">
      <style:paragraph-properties fo:margin-top="0cm" fo:margin-bottom="0cm" fo:text-align="justify" style:justify-single-word="false"/>
      <style:text-properties fo:font-size="13pt" style:font-size-asian="13pt" style:font-size-complex="13pt"/>
    </style:style>
    <style:style style:name="P9"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0"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11" style:family="paragraph" style:parent-style-name="Text_20_body">
      <style:paragraph-properties fo:margin-top="0cm" fo:margin-bottom="0cm" fo:text-align="center" style:justify-single-word="false"/>
      <style:text-properties style:font-name="Times New Roman1" fo:font-size="13pt" style:font-size-asian="13pt" style:font-size-complex="13pt"/>
    </style:style>
    <style:style style:name="P12" style:family="paragraph" style:parent-style-name="Text_20_body">
      <style:paragraph-properties fo:margin-top="0cm" fo:margin-bottom="0cm" fo:text-align="justify" style:justify-single-word="false"/>
      <style:text-properties style:font-name="Times New Roman1" fo:font-size="13pt" style:font-size-asian="13pt" style:font-size-complex="13pt"/>
    </style:style>
    <style:style style:name="P13" style:family="paragraph" style:parent-style-name="Text_20_body">
      <style:paragraph-properties fo:margin-top="0cm" fo:margin-bottom="0cm" fo:text-align="justify" style:justify-single-word="false"/>
      <style:text-properties fo:font-variant="normal" fo:text-transform="none" fo:font-size="13pt" fo:language="ru" fo:country="RU" style:font-size-asian="13pt" style:font-size-complex="13pt"/>
    </style:style>
    <style:style style:name="P14"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5" style:family="paragraph" style:parent-style-name="Standard">
      <style:paragraph-properties fo:margin-top="0cm" fo:margin-bottom="0cm" fo:line-height="100%"/>
      <style:text-properties style:font-name="Times New Roman" fo:font-size="13pt" style:font-size-asian="13pt" style:font-size-complex="13pt"/>
    </style:style>
    <style:style style:name="P16" style:family="paragraph" style:parent-style-name="Standard">
      <style:paragraph-properties fo:margin-top="0cm" fo:margin-bottom="0cm" fo:text-align="justify" style:justify-single-word="false"/>
      <style:text-properties style:font-name="Times New Roman" fo:font-size="13pt" fo:language="ru" fo:country="RU" style:font-size-asian="13pt" style:font-size-complex="13pt"/>
    </style:style>
    <style:style style:name="P17" style:family="paragraph" style:parent-style-name="Standard">
      <style:paragraph-properties fo:margin-top="0cm" fo:margin-bottom="0cm" fo:text-align="justify" style:justify-single-word="false"/>
      <style:text-properties fo:font-size="13pt" style:font-size-asian="13pt" style:font-size-complex="13pt"/>
    </style:style>
    <style:style style:name="P18" style:family="paragraph" style:parent-style-name="Text_20_body">
      <style:paragraph-properties fo:margin-left="0cm" fo:margin-right="0cm" fo:margin-top="0cm" fo:margin-bottom="0cm" fo:text-indent="0cm" style:auto-text-indent="false"/>
      <style:text-properties fo:font-size="13pt" style:font-size-asian="13pt" style:font-size-complex="13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pt" style:font-size-asian="13pt" style:font-size-complex="13pt"/>
    </style:style>
    <style:style style:name="P21" style:family="paragraph" style:parent-style-name="Text_20_body">
      <style:paragraph-properties fo:margin-left="0cm" fo:margin-right="0.45cm" fo:margin-top="0cm" fo:margin-bottom="0cm" fo:text-align="center" style:justify-single-word="false" fo:text-indent="0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3pt" style:font-size-asian="13pt" style:font-size-complex="13pt"/>
    </style:style>
    <style:style style:name="P23" style:family="paragraph" style:parent-style-name="Standard" style:master-page-name="First_20_Page">
      <style:paragraph-properties fo:margin-top="0cm" fo:margin-bottom="0cm" style:page-number="auto"/>
      <style:text-properties fo:font-size="13pt" style:font-size-asian="13pt" style:font-size-complex="13pt"/>
    </style:style>
    <style:style style:name="P24"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size="13pt" style:font-size-asian="13pt" style:font-size-complex="13pt"/>
    </style:style>
    <style:style style:name="P25"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size="13pt" fo:language="ru" fo:country="RU" style:font-size-asian="13pt" style:font-size-complex="13pt"/>
    </style:style>
    <style:style style:name="P26" style:family="paragraph" style:parent-style-name="Text_20_body">
      <style:paragraph-properties fo:margin-left="0cm" fo:margin-right="0.45cm" fo:margin-top="0cm" fo:margin-bottom="0cm" fo:text-align="center" style:justify-single-word="false" fo:text-indent="0cm" style:auto-text-indent="false"/>
      <style:text-properties style:font-name="Times New Roman1" fo:font-size="13pt" style:font-size-asian="13pt" style:font-size-complex="13pt"/>
    </style:style>
    <style:style style:name="P27"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28" style:family="paragraph" style:parent-style-name="Text_20_body">
      <style:paragraph-properties fo:margin-top="0cm" fo:margin-bottom="0cm"/>
      <style:text-properties fo:font-size="10pt" style:font-size-asian="10pt" style:font-size-complex="10pt"/>
    </style:style>
    <style:style style:name="T1" style:family="text">
      <style:text-properties style:font-name="Times New Roman1"/>
    </style:style>
    <style:style style:name="T2" style:family="text">
      <style:text-properties style:text-underline-style="none"/>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language="ru" fo:country="RU" fo:font-weight="normal" style:font-weight-asian="normal" style:font-weight-complex="normal"/>
    </style:style>
    <style:style style:name="T6" style:family="text">
      <style:text-properties fo:color="#000000" style:font-name="Times New Roman" fo:language="en" fo:country="US" fo:font-weight="normal" style:font-weight-asian="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style:font-name-asian="Arial1" style:language-asian="ar" style:country-asian="SA" style:font-style-asian="normal" style:font-weight-asian="normal" style:font-name-complex="Times New Roman2" style:language-complex="ar" style:country-complex="SA"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0"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style:font-name="Times New Roman1"/>
    </style:style>
    <style:style style:name="T13" style:family="text">
      <style:text-properties fo:color="#000000" style:font-name="Times New Roman1" fo:language="ru" fo:country="RU" fo:font-weight="normal" style:font-weight-asian="normal" style:font-weight-complex="normal"/>
    </style:style>
    <style:style style:name="T14" style:family="text">
      <style:text-properties style:font-name="Times New Roman"/>
    </style:style>
    <style:style style:name="T15" style:family="text">
      <style:text-properties style:font-name="Times New Roman" fo:language="ru" fo:country="RU"/>
    </style:style>
    <style:style style:name="T16" style:family="text">
      <style:text-properties style:font-name="Times New Roman" fo:language="ru" fo:country="RU" fo:font-weight="normal" style:font-weight-asian="normal" style:font-weight-complex="normal"/>
    </style:style>
    <style:style style:name="T17" style:family="text">
      <style:text-properties style:font-name="Times New Roman" fo:language="en" fo:country="US"/>
    </style:style>
    <style:style style:name="T18" style:family="text">
      <style:text-properties fo:language="ru" fo:country="RU"/>
    </style:style>
    <style:style style:name="T19" style:family="text">
      <style:text-properties fo:language="ru" fo:country="RU" fo:font-weight="normal" style:font-weight-asian="normal" style:font-weight-complex="normal"/>
    </style:style>
    <style:style style:name="T20" style:family="text">
      <style:text-properties fo:language="en" fo:country="US"/>
    </style:style>
    <style:style style:name="T21"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e82fe2-8774-4e74-8781-40d3095add20" text:name="BossProviderVariable"/>
      </text:user-field-decls>
      <text:p text:style-name="P23"/>
      <text:p text:style-name="P21"> </text:p>
      <text:p text:style-name="P26"/>
      <text:p text:style-name="P21">                </text:p>
      <text:p text:style-name="P7"> </text:p>
      <text:p text:style-name="P7"> </text:p>
      <text:p text:style-name="P7"> </text:p>
      <text:p text:style-name="P7"> </text:p>
      <text:p text:style-name="P7">                                                          </text:p>
      <text:p text:style-name="P10">ОПРЕДЕЛЕНИЕ</text:p>
      <text:p text:style-name="P7"><text:span text:style-name="T1">о возбуждении дела об административном правонарушении <text:s text:c="42"/>№ 4-19.8-852/00-03-14 </text:span><text:s/><text:span text:style-name="T1"><text:s/></text:span></text:p>
      <text:p text:style-name="P11">и проведении административного расследования</text:p>
      <text:p text:style-name="P8"> </text:p>
      <text:p text:style-name="P12">«<text:span text:style-name="T2">15</text:span>» декабря 2014 г.                                                                        <text:s text:c="25"/>г. Москва</text:p>
      <text:p text:style-name="P8"> </text:p>
      <text:p text:style-name="P20"><text:tab/>Я, начальник отдела водного и автомобильного транспорта Управления контроля транспорта и связи ФАС России, И.Б. Водолазов, рассмотрев мотивированное требование о представлении сведений<text:span text:style-name="T16"> (письмо от 01.10.2014 <text:s text:c="11"/>№ </text:span><text:span text:style-name="T7">КА/39845/14</text:span><text:span text:style-name="T16">) и информацию, представленную Обществом с ограниченной ответственностью</text:span><text:span text:style-name="T19"> «</text:span><text:span text:style-name="T16">ЧЕРНОМОРСЕРВИС</text:span><text:span text:style-name="T19">» (далее – </text:span><text:span text:style-name="T16">ООО «ЧЕРНОМОРСЕРВИС»</text:span><text:span text:style-name="T19">) (место нахождения: 353907, Россия, Краснодарский край, г. Новороссийск, Анапское шоссе, д. 15, офис 206</text:span><text:span text:style-name="T5">; ИНН 2315141841</text:span><text:span text:style-name="T6">; </text:span><text:span text:style-name="T5">КПП 231501001; ОГРН 1082315001526</text:span>) (п<text:span text:style-name="T10">исьма от 17.10.2014 № 736, от 20.11.2014 № 807)</text:span>, в отношении <text:s text:c="28"/><text:span text:style-name="T16">ООО «ЧЕРНОМОРСЕРВИС»</text:span></text:p>
      <text:p text:style-name="P8"> </text:p>
      <text:p text:style-name="P9">УСТАНОВИЛ:</text:p>
      <text:p text:style-name="P19"> </text:p>
      <text:p text:style-name="P8"><text:tab/>ФАС России в связи с рассмотрением обращения ОАО «НК Роснефть»<text:span text:style-name="T18"> </text:span>письмом от <text:span text:style-name="T16">01.10.2014 <text:s/>№ </text:span><text:span text:style-name="T7">КА/39845/14</text:span> у <text:span text:style-name="T16">ООО «ЧЕРНОМОРСЕРВИС»</text:span><text:span text:style-name="T14"> </text:span>была запрошена информация и документы (заверенные надлежащим образом) <text:s text:c="2"/>(далее — запрос):</text:p>
      <text:list xml:id="list3482107795104843180" text:style-name="L1">
        <text:list-item>
          <text:list>
            <text:list-item>
              <text:list>
                <text:list-item>
                  <text:p text:style-name="P24">договоры на оказание услуг по приему, накоплению и отгрузке нефтепродуктов (дизельного топлива) на экспорт с приложениями, являющимися неотъемлемой частью данных договоров, заключенные и пролонгированные <text:s text:c="8"/>ООО «ЧЕРНОМОРСЕРВИС» в 2012-2014 годах, а также на момент представления информации;</text:p>
                </text:list-item>
                <text:list-item>
                  <text:p text:style-name="P24">действующие на момент представления информации договоры <text:s text:c="10"/>ООО «ЧЕРНОМОРСЕРВИС» на оказание услуг по приему, накоплению и отгрузке нефтепродуктов (дизельного топлива) на экспорт;</text:p>
                </text:list-item>
                <text:list-item>
                  <text:p text:style-name="P25">договор № 381/21/13 от 04.2013 на оказание услуг транспортной экспедиции и по перевалке дизельного топлива на экспорт, с приложениями, являющимися неотъемлемой частью договора, заключенный между <text:s text:c="23"/>ООО «ЧЕРНОМОРСЕРВИС» и ОАО «ИПП»;</text:p>
                </text:list-item>
              </text:list>
            </text:list-item>
          </text:list>
        </text:list-item>
      </text:list>
      <text:p text:style-name="P13"><text:tab/>4.<text:tab/>информацию о группе лиц, входящих в одну группу с <text:s text:c="26"/>ООО «ЧЕРНОМОРСЕРВИС», по состоянию на 01.01.2013, 01.01.2014 и на момент <text:soft-page-break/>предоставления информации.</text:p>
      <text:p text:style-name="P13"><text:tab/>Информацию по запросу надлежало представить в срок до 21.10.2014 г.</text:p>
      <text:p text:style-name="P8"><text:tab/><text:span text:style-name="T4">В силу части 1 статьи 25 Федерального закона от 26.07.2006 № 135-ФЗ «О защите конкуренции» к</text:span><text:span text:style-name="T10">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8"><text:span text:style-name="T10"><text:tab/>ООО «ЧЕРНОМОРСЕРВИС» получило запрос 14.10.2014, что подтверждается р</text:span><text:span text:style-name="T8">аспечаткой страницы официального сайта ФГУП «Почта России» об отслеживании почтовых отправлений в адрес </text:span><text:span text:style-name="T9">ООО «ЧЕРНОМОРСЕРВИС»</text:span><text:span text:style-name="T8"> от 02.12.2014.</text:span></text:p>
      <text:p text:style-name="P14"><text:tab/>Письмом от 17.10.2014 № 736 за подписью директора <text:s text:c="36"/>ООО «ЧЕРНОМОРСЕРВИС» &lt;...&gt; направило в адрес ФАС России документы, имевшиеся в распоряжении ООО «ЧЕРНОМОРСЕРВИС».</text:p>
      <text:p text:style-name="P14"><text:tab/>По пункту 4 запроса сообщалось о том, что ООО «ЧЕРНОМОРСЕРВИС» является самостоятельным обособленным хозяйствующим субъектом коммерческой деятельности с момента основания 12.02.2008, не входит не в одну группу лиц.</text:p>
      <text:p text:style-name="P14"><text:tab/>ООО «ЧЕРНОМОРСЕРВИС» письмом от 17.10.2014 № 736 в адрес <text:s text:c="13"/>ФАС России были представлены не в полном объеме сведения и материалы, запрошенные ФАС России письмом от <text:span text:style-name="T18">01.10.2014 <text:s/>№ КА/39845/14</text:span>.</text:p>
      <text:p text:style-name="P14"><text:tab/>В дополнение к письму <text:s/>от 17.10.2014 № 736 письмом от 20.11.2014 № 807 <text:s/>за подписью директора ООО «ЧЕРНОМОРСЕРВИС» &lt;...&gt; в адрес ФАС России были направлены копии договоров на оказание услуг по приему, накоплению и отгрузке нефтепродуктов (дизельного топлива) отгружаемых через причалы 26 — 27 Пристани № 5 ОАО «НМТП».</text:p>
      <text:p text:style-name="P14"><text:tab/>По состоянию на 15.12.2014 г. информация в соответствии с пунктами 1 и 2 запроса ООО «ЧЕРНОМОРСЕРВИС» представлена не в полном объеме, а именно документы, подтверждающие объемы отгружаемых в целях перевалки нефтепродуктов, согласно пункту 1.2. агентских договоров.</text:p>
      <text:p text:style-name="P14"><text:tab/>ООО «ЧЕРНОМОРСЕРВИС» был установлен разумный срок для подготовки и представления в ФАС России запрошенной информации. Заявлений со стороны <text:s text:c="3"/>ООО «ЧЕРНОМОРСЕРВИС» с просьбой о продлении срока для представления информации и документов не поступало.</text:p>
      <text:p text:style-name="P14"><text:tab/>На основании изложенного, в действиях ООО «ЧЕРНОМОРСЕРВИС» имеются признаки совершения административного правонарушения, ответственность за <text:soft-page-break/>которое предусмотрена частью 5 статьи 19.8 <text:span text:style-name="T1">Кодекса Российской Федерации об административных правонарушениях (далее – КоАП)</text:span>, в соответствии с которой нарушение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20"><text:tab/>Указанные материалы и данные являются достаточными для возбуждения дела.</text:p>
      <text:p text:style-name="P22">Руководствуясь статьями 28.1, 28.7 КоАП,</text:p>
      <text:p text:style-name="P22"><text:s/></text:p>
      <text:p text:style-name="P9">ОПРЕДЕЛИЛ:</text:p>
      <text:p text:style-name="P7"/>
      <text:p text:style-name="P8"><text:tab/>1.<text:tab/><text:span text:style-name="T4">Возбудить в отношении </text:span><text:span text:style-name="T10">ООО «ЧЕРНОМОРСЕРВИС»</text:span><text:span text:style-name="T4"> </text:span><text:span text:style-name="T5">(</text:span><text:span text:style-name="T13">место нахождения: 353907, Россия, Краснодарский край, г. Новороссийск, Анапское шоссе, д. 15, офис 206</text:span><text:span text:style-name="T5">; ИНН 2315141841</text:span><text:span text:style-name="T6">; </text:span><text:span text:style-name="T5">КПП 231501001; ОГРН 1082315001526) </text:span><text:span text:style-name="T4">дело об административном правонарушении № </text:span><text:span text:style-name="T12">4-19.8-852/00-03-14 </text:span><text:span text:style-name="T4">по признакам нарушения статьи 19.8 КоАП выразившегося в н</text:span><text:span text:style-name="T10">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4">.</text:span></text:p>
      <text:p text:style-name="P8"><text:span text:style-name="T14"><text:tab/>О</text:span>тветственность за данное правонарушение предусмотрена частью 5 статьи 19.8 КоАП;</text:p>
      <text:p text:style-name="P8"><text:tab/>2.<text:tab/>Провести административное расследование;</text:p>
      <text:p text:style-name="P8"><text:span text:style-name="T15"><text:tab/>3.<text:tab/>В соответствии со статьей 26.10 КоАП </text:span><text:span text:style-name="T7">ООО «ЧЕРНОМОРСЕРВИС»</text:span><text:span text:style-name="T14">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span></text:p>
      <text:p text:style-name="P16"><text:tab/>3.1.<text:tab/>сведения о директоре и (или) должностном(ых) лице(ах) <text:s text:c="22"/><text:span text:style-name="T11">ООО «ЧЕРНОМОРСЕРВИС»</text:span> ответственном(ых) за <text:span text:style-name="T3">н</text:span><text:span text:style-name="T11">епредставление или несвоевременное представление в федеральный антимонопольный орган, его </text:span><text:span text:style-name="T11">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17"><text:span text:style-name="T17"><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17"><text:tab/>-<text:tab/>копии приказов (иных актов, документов) о назначении на должность лиц, указанных в пункте 3.1. настоящего определения;</text:p>
      <text:p text:style-name="P16"><text:span text:style-name="T20"><text:tab/>-<text:tab/></text:span>копии актов, которыми установлены полномочия и обязанности лиц, указанных в пункте 3.1. настоящего определения.</text:p>
      <text:p text:style-name="P8"><text:tab/>4.<text:tab/>Законному представителю <text:span text:style-name="T7">ООО «ЧЕРНОМОРСЕРВИС»</text:span> явиться <text:s text:c="15"/><text:span text:style-name="T21">«14» января 2015 г. в «11» часов «00» минут</text:span> по адресу: 123995, <text:s text:c="39"/>г. Москва, ул. Садовая-Кудринская, д. 11, этаж 3, каб. 354 для дачи объяснений по факту нарушения, а также подписания протокола об административном <text:soft-page-break/>правонарушении, либо направить защитника с надлежащим образом оформленными полномочиями на участие в административном производстве по делу <text:s text:c="26"/>№ <text:span text:style-name="T1">4-19.8-852/00-03-14</text:span>, со всеми правами, предусмотренными статьей 25.1 КоАП.</text:p>
      <text:p text:style-name="P19"><text:tab/>Неявка в указанный срок законного представителя или уполномоченного им лица будет расценена как отказ от подписания протокола.</text:p>
      <text:p text:style-name="P19"><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9"><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p text:style-name="P6"> </text:p>
      <text:p text:style-name="P27"/>
      <text:p text:style-name="P5"> </text:p>
      <text:p text:style-name="P5">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3669F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03669F8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3:18:04.57</meta:creation-date>
    <dc:date>2014-12-18T12:34:44.01</dc:date>
    <meta:editing-duration>PT4M51S</meta:editing-duration>
    <meta:editing-cycles>1</meta:editing-cycles>
    <meta:generator>OpenOffice.org/3.4.1$Win32 OpenOffice.org_project/341m1$Build-9593</meta:generator>
    <meta:print-date>2014-12-03T12:26:20.71</meta:print-date>
    <meta:document-statistic meta:table-count="0" meta:image-count="1" meta:object-count="0" meta:page-count="4" meta:paragraph-count="55" meta:word-count="1058" meta:character-count="8806"/>
    <meta:user-defined meta:name="Поле 1"/>
    <meta:user-defined meta:name="Поле 2"/>
    <meta:user-defined meta:name="Поле 3"/>
    <meta:user-defined meta:name="Поле 4"/>
  </office:meta>
</office:document-meta>
</file>