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955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8.999cm" fo:margin-right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margin-top="0cm" fo:margin-bottom="0cm" fo:text-indent="8.99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8.996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 fo:font-size="14pt"/>
    </style:style>
    <style:style style:name="T4" style:family="text">
      <style:text-properties fo:color="#000000" style:text-position="33% 80%" fo:font-size="14pt"/>
    </style:style>
    <style:style style:name="T5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e761e-a8fd-4d0b-8880-0a87c5010bfb" text:name="BossProviderVariable"/>
      </text:user-field-decls>
      <text:p text:style-name="P13"/>
      <text:p text:style-name="Text_20_body"/>
      <text:p text:style-name="P3">ПРЕДОСТЕРЕЖЕНИЕ</text:p>
      <text:p text:style-name="P3">О НЕДОПУСТИМОСТИ СОВЕРШЕНИЯ ДЕЙСТВИЙ, КОТОРЫЕ МОГУТ ПРИВЕСТИ К НАРУШЕНИЮ АНТИМОНОПОЛЬНОГО ЗАКОНОДАТЕЛЬСТВА</text:p>
      <text:p text:style-name="P4"> </text:p>
      <text:p text:style-name="P12"><text:span text:style-name="T1">В связи с публичным заявлением </text:span><text:span text:style-name="T2">&lt;....&gt;</text:span><text:span text:style-name="T1">, генерального директора Общества с ограниченной ответственностью «Группа компаний «Русагро» (142770 Москва, пос. Коммунарка, Промышленная зона, владение №2), о планируемом поведении на товарном рынке, выразившемся в заявлении, содержащемся в интервью под заголовком «Глава «Русагро» – РБК: «Это «</text:span><text:span text:style-name="T2">store</text:span> <text:span text:style-name="T2">wars</text:span> – <text:span text:style-name="T1">война сетей и производителей», опубликованном на официальном сайте информационного агентства «РосБизнесКонсалтинг» (</text:span><text:a xlink:type="simple" xlink:href="http://top.rbc.ru/business/10/12/2014/5480a7f2cbb20f57e57a9365"><text:span text:style-name="T1">http://top.rbc.ru/business/10/12/2014/5480a7f2cbb20f57e57a9365</text:span></text:a><text:span text:style-name="T1">), о прогнозируемом повышении цен на сахар до 40 рублей, ФАС России на основании статьи 25</text:span><text:span text:style-name="T3">7 </text:span><text:span text:style-name="T1">Федерального закона от 26.07.2006 № 135-ФЗ «О защите конкуренции» предостерегает от совершения планируемых действий в связи с тем, что такие действия </text:span><text:span text:style-name="T5">могут привести к нарушению пунктов 1, 5 части 1 <text:s/>статьи 11, а также пунктов 1, 5 части 1 статьи 11</text:span><text:span text:style-name="T4">1</text:span><text:span text:style-name="T5"> Федерального закона от 26.07.2006 № 135-ФЗ «О защите конкуренции».</text:span> </text:p>
      <text:p text:style-name="P5"> 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95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31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1955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7:55:00.70</meta:creation-date>
    <dc:date>2014-12-18T18:41:14.23</dc:date>
    <meta:editing-duration>PT6M53S</meta:editing-duration>
    <meta:editing-cycles>1</meta:editing-cycles>
    <meta:generator>OpenOffice.org/3.4.1$Win32 OpenOffice.org_project/341m1$Build-9593</meta:generator>
    <meta:print-date>2014-12-16T10:40:44.83</meta:print-date>
    <meta:document-statistic meta:table-count="0" meta:image-count="1" meta:object-count="0" meta:page-count="1" meta:paragraph-count="7" meta:word-count="135" meta:character-count="1073"/>
    <meta:user-defined meta:name="Поле 1"/>
    <meta:user-defined meta:name="Поле 2"/>
    <meta:user-defined meta:name="Поле 3"/>
    <meta:user-defined meta:name="Поле 4"/>
  </office:meta>
</office:document-meta>
</file>