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917D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7pt" fo:font-weight="bold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33bd96-a708-4b49-9030-a53fdb84076e" text:name="BossProviderVariable"/>
      </text:user-field-decls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P3">РЕШЕНИЕ</text:p>
      <text:p text:style-name="P4">по результатам рассмотрения ходатайства</text:p>
      <text:p text:style-name="P5"/>
      <text:p text:style-name="P8"><text:span text:style-name="T1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Башкирские распределительные электрические сети» (место нахождения: Российская Федерация, Республика Башкортостан, г. Уфа, ул. Комсомольская, 126; основной вид деятельности – услуги по передаче электроэнергии) о даче предварительного согласия на приобретение 50% долей в уставном капитале Общества <text:s text:c="36"/>с ограниченной ответственностью «Уютный дом» <text:s/>(место нахождения: 450097, Российская Федерация, Республика Башкортостан, г. Уфа, Бульвар Хадии Давлетшиной, д. 18/1; основной вид деятельности – управление недвижимым имуществом) </text:span><text:span text:style-name="T1">и сообщает, что приняла решение об удовлетворении данного ходатайства.</text:span></text:p>
      <text:p text:style-name="P9"/>
      <text:p text:style-name="P10"/>
      <text:p text:style-name="P10"><text:s text:c="1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917DB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F917D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5:44:26.62</meta:creation-date>
    <dc:date>2014-12-18T18:49:25.95</dc:date>
    <meta:editing-duration>PT21M50S</meta:editing-duration>
    <meta:editing-cycles>1</meta:editing-cycles>
    <meta:generator>OpenOffice.org/3.4.1$Win32 OpenOffice.org_project/341m1$Build-9593</meta:generator>
    <meta:print-date>2014-12-10T16:16:30.79</meta:print-date>
    <meta:document-statistic meta:table-count="0" meta:image-count="1" meta:object-count="0" meta:page-count="1" meta:paragraph-count="5" meta:word-count="100" meta:character-count="998"/>
    <meta:user-defined meta:name="Поле 1"/>
    <meta:user-defined meta:name="Поле 2"/>
    <meta:user-defined meta:name="Поле 3"/>
    <meta:user-defined meta:name="Поле 4"/>
  </office:meta>
</office:document-meta>
</file>