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0A02B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001cm" fo:margin-right="0cm" fo:text-align="justify" style:justify-single-word="false" fo:text-indent="0.432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с_20_отступом_20_31"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Основной_20_текст_20_с_20_отступом_20_31" style:master-page-name="First_20_Page">
      <style:paragraph-properties style:page-number="auto"/>
      <style:text-properties fo:font-size="14pt" style:font-size-asian="14pt" style:font-size-complex="14pt"/>
    </style:style>
    <style:style style:name="P12" style:family="paragraph" style:parent-style-name="Heading_20_5">
      <style:text-properties fo:font-size="10pt" style:font-size-asian="10pt" style:font-size-complex="10pt"/>
    </style:style>
    <style:style style:name="T1" style:family="text">
      <style:text-properties style:font-size-complex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cafe05-2ecc-4cea-a30d-6e4826bd91f9" text:name="BossProviderVariable"/>
      </text:user-field-decls>
      <text:p text:style-name="P11"/>
      <text:p text:style-name="P3"/>
      <text:p text:style-name="P7"/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4"/>
      <text:p text:style-name="P4"/>
      <text:p text:style-name="P10">В соответствии со статьями 28, 33 Федерального закона от 26.07.2006 №135-ФЗ «О защите конкуренции» Федеральная антимонопольная служба рассмотрела ходатайство общества с ограниченной ответственностью «Химстандарт» (место нахождения: 127474, г. Москва, Дмитровское шоссе, <text:s text:c="5"/>д. 60А; основной вид деятельности – оптовая торговля прочими непродовольственными потребительскими товарами) о получении предварительного согласия антимонопольного органа на приобретени<text:span text:style-name="T2">е</text:span> доли в <text:s/>уставном капитале общества с ограниченной ответственностью «Рошальская индустриальная фирма «Аметист» (место нахождения: 140730, Московская обл., г. Рошаль, ул. 2-й Пятилетки; основной вид деятельности – производство пластмасс и синтетических смол в первичных формах) в размере 99,9% и приняла решение об удовлетворении данного ходатайства.</text:p>
      <text:p text:style-name="P2"/>
      <text:p text:style-name="P2"/>
      <text:h text:style-name="P12" text:outline-level="5"><text:span text:style-name="T1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0A02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40A02B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ветлана Сорокина</meta:initial-creator>
    <meta:creation-date>2014-12-10T19:58:08.28</meta:creation-date>
    <dc:date>2014-12-18T18:56:27.32</dc:date>
    <meta:editing-duration>PT3M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00" meta:character-count="857"/>
    <meta:user-defined meta:name="Поле 1"/>
    <meta:user-defined meta:name="Поле 2"/>
    <meta:user-defined meta:name="Поле 3"/>
    <meta:user-defined meta:name="Поле 4"/>
  </office:meta>
</office:document-meta>
</file>