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624D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weight="bold"/>
    </style:style>
    <style:style style:name="T5" style:family="text">
      <style:text-properties style:font-name="Times New Roman1"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4ad7b1-0554-4460-b95f-d1b24e202c87" text:name="BossProviderVariable"/>
      </text:user-field-decls>
      <text:p text:style-name="P22"/>
      <text:p text:style-name="P14"/>
      <text:p text:style-name="P14"/>
      <text:p text:style-name="P14"/>
      <text:p text:style-name="P13"> </text:p>
      <text:p text:style-name="P13"> </text:p>
      <text:p text:style-name="P15">ОПРЕДЕЛЕНИЕ </text:p>
      <text:p text:style-name="P16">об отложении рассмотрения дела № 1-14-115/00-08-14 </text:p>
      <text:p text:style-name="P16">о нарушении антимонопольного законодательства </text:p>
      <text:p text:style-name="P12"> </text:p>
      <text:p text:style-name="P14">10 декабря 2014 г.<text:tab/><text:tab/><text:tab/><text:tab/><text:tab/><text:tab/><text:tab/><text:tab/><text:tab/>г. Москва</text:p>
      <text:p text:style-name="P12"> </text:p>
      <text:p text:style-name="P7"><text:span text:style-name="T1">Комиссия Федеральной антимонопольной службы по рассмотрению дела № 1-14-115/00-08-14 о нарушении антимонопольного законодательства в составе: </text:span><text:span text:style-name="T3">&lt;...&gt;</text:span><text:span text:style-name="T1">, рассмотрев дело № 1-14-115/00-08-14 о нарушении антимонопольного законодательства по признакам нарушения ОАО «МегаФон» (адрес: 115035, г. Москва, Кадашевская наб., д. 30)</text:span> <text:span text:style-name="T1">абзаца первого части 1 статьи 14 Федерального закона от 26.07.2006 № 135-ФЗ «О защите конкуренции» (далее - Закон о защите конкуренции),</text:span></text:p>
      <text:p text:style-name="P7"> </text:p>
      <text:p text:style-name="P15">У С Т А Н О В И Л А:</text:p>
      <text:p text:style-name="P19"> </text:p>
      <text:p text:style-name="P8">Комиссия ФАС России считает необходимым запросить у ФГУП «ЦНИИС», а также у ОАО «МТС» и ОАО «МегаФон» дополнительные пояснения, необходимые для полного, всестороннего и объективного рассмотрения дела по существу. </text:p>
      <text:p text:style-name="P8">С учетом изложенного и на основании частей 1 и 5 статьи 47 Закона о защите конкуренции, Комиссия</text:p>
      <text:p text:style-name="P9"> </text:p>
      <text:p text:style-name="P15">О П Р Е Д Е Л И Л А:</text:p>
      <text:p text:style-name="P19"> </text:p>
      <text:p text:style-name="P6">1. Отложить рассмотрение дела № 1-14-115/00-08-14 о нарушении антимонопольного законодательства.</text:p>
      <text:p text:style-name="P7"><text:span text:style-name="T1">2. Назначить рассмотрение дела № 1-14-115/00-08-14 о нарушении антимонопольного законодательства </text:span><text:span text:style-name="T2">на 22 января 2015 года в 10 часов 00 минут</text:span><text:span text:style-name="T1"> по адресу: г. Москва, </text:span><text:span text:style-name="T5">ул. Садовая-Кудринская, д. 11, зал коллегии</text:span><text:span text:style-name="T1">.</text:span></text:p>
      <text:p text:style-name="P6">3. ОАО «МТС» и ОАО «МегаФон» <text:span text:style-name="T4">в срок до 19.01.2015 </text:span>представить описание осуществляемых действий по рассмотрению и выполнению заявок на перенесение абонентских номеров юридических лиц (в том числе по процедуре переноса номеров государственного заказа) с указанием предельного и реально используемого времени на осуществление каждого этапа.</text:p>
      <text:p text:style-name="P6">4. ФГУП «ЦНИИС» в срок до 19.01.2015 представить выгрузку из Базы данных перенесенных номеров за период 01.12.2013 – 31.12.2013 по <text:soft-page-break/>процедурам перенесения номеров юридических лиц (в том числе по процедуре перенесения номеров государственного заказа) с указанием следующих сведений:</text:p>
      <text:p text:style-name="P6">- оператора-донора,</text:p>
      <text:p text:style-name="P6">- оператора-реципиента,</text:p>
      <text:p text:style-name="P6">- № заявки,</text:p>
      <text:p text:style-name="P6">- даты и времени создания запроса оператором-реципиентом,</text:p>
      <text:p text:style-name="P6">- даты и времени информации оператора-донора,</text:p>
      <text:p text:style-name="P6">- даты и времени подтверждения оператора-донора,</text:p>
      <text:p text:style-name="P6">- даты и времени отказа оператора-донора,</text:p>
      <text:p text:style-name="P6">- даты и времени соответствующих сообщений оператора базы данных.</text:p>
      <text:p text:style-name="P7"> </text:p>
      <text:p text:style-name="P7"> </text:p>
      <text:p text:style-name="P17"/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624D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A624D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2:54:02.58</meta:creation-date>
    <dc:date>2014-12-18T19:06:45.81</dc:date>
    <meta:editing-duration>PT4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54" meta:word-count="306" meta:character-count="2211"/>
    <meta:user-defined meta:name="Поле 1"/>
    <meta:user-defined meta:name="Поле 2"/>
    <meta:user-defined meta:name="Поле 3"/>
    <meta:user-defined meta:name="Поле 4"/>
  </office:meta>
</office:document-meta>
</file>