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5BB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top="0cm" fo:margin-bottom="0.423cm"/>
    </style:style>
    <style:style style:name="P7" style:family="paragraph" style:parent-style-name="Text_20_body">
      <style:paragraph-properties fo:margin-top="0cm" fo:margin-bottom="0.423cm"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.5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8.99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8.991cm" fo:margin-right="0cm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3.5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9dc586-9444-41e4-80ef-5c2b8b90d42a" text:name="BossProviderVariable"/>
      </text:user-field-decls>
      <text:p text:style-name="P11"/>
      <text:p text:style-name="P9"/>
      <text:p text:style-name="P8">РЕШЕНИЕ</text:p>
      <text:p text:style-name="P3">по результатам рассмотрения ходатайства</text:p>
      <text:p text:style-name="P3"/>
      <text:p text:style-name="P5"><text:span text:style-name="T1">В соответствии со статьей 28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</text:span><text:span text:style-name="T2"> «Трактебел Инжиниринг С. А.» (место нахождения: Авеню Арьян 7, 1200 Брюссель, Бельгия; основной вид деятельности: инженерно-консультационные услуги в энергетическом, водном и инфраструктурном секторах) о приобретении прав, позволяющих определять условия осуществления предпринимательской деятельности общества с ограниченной ответственностью «Ламайер Интернациональ Рус» (место нахождения: 123022, г. Москва, ул. Красная Пресня, д. 28; основной вид деятельности: сложные инфраструктурные проекты в области энергетики, гидроэнергетики и водных ресурсов, водоснабжения и санитарии, а также строительство и перевозки)</text:span><text:span text:style-name="T1"> <text:s/>и приняла решение об удовлетворении данного ходатайства.</text:span></text:p>
      <text:p text:style-name="P6"/>
      <text:p text:style-name="P6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5B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05BB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0:22:45.83</meta:creation-date>
    <dc:date>2014-12-19T10:29:50.08</dc:date>
    <meta:editing-duration>PT12M33S</meta:editing-duration>
    <meta:editing-cycles>1</meta:editing-cycles>
    <meta:generator>OpenOffice.org/3.4.1$Win32 OpenOffice.org_project/341m1$Build-9593</meta:generator>
    <meta:print-date>2014-12-10T10:35:30.80</meta:print-date>
    <meta:document-statistic meta:table-count="0" meta:image-count="1" meta:object-count="0" meta:page-count="1" meta:paragraph-count="5" meta:word-count="104" meta:character-count="906"/>
    <meta:user-defined meta:name="Поле 1"/>
    <meta:user-defined meta:name="Поле 2"/>
    <meta:user-defined meta:name="Поле 3"/>
    <meta:user-defined meta:name="Поле 4"/>
  </office:meta>
</office:document-meta>
</file>