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E08A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33" style:family="paragraph" style:parent-style-name="Text_20_body">
      <style:paragraph-properties fo:margin-left="0.026cm" fo:margin-right="0cm" fo:line-height="115%" fo:text-align="justify" style:justify-single-word="false" fo:text-indent="-0.053cm" style:auto-text-indent="false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26cm" fo:margin-right="0cm" fo:line-height="115%" fo:text-align="justify" style:justify-single-word="false" fo:text-indent="0.714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40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font-size="10pt" fo:language="en" fo:country="US" style:font-size-asian="14pt" style:font-size-complex="14pt"/>
    </style:style>
    <style:style style:name="T2" style:family="text">
      <style:text-properties fo:font-size="10pt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fo:background-color="#ffffff" style:font-size-asian="14pt" style:font-size-complex="14pt"/>
    </style:style>
    <style:style style:name="T4" style:family="text">
      <style:text-properties style:font-name="Times New Roman1" fo:font-size="10pt" fo:language="en" fo:country="US" fo:background-color="#fffff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background-color="#ffffff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background-color="transparen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color="#000000" fo:language="ru" fo:country="RU" fo:background-color="#ffffff"/>
    </style:style>
    <style:style style:name="T3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background-color="#ffff00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fo:font-variant="normal" fo:text-transform="none" style:font-name="Symbol"/>
    </style:style>
    <style:style style:name="T43" style:family="text">
      <style:text-properties style:font-name="Symbol"/>
    </style:style>
    <style:style style:name="T44" style:family="text">
      <style:text-properties style:font-name="Symbol" fo:font-size="14pt" fo:language="ru" fo:country="RU" style:font-size-asian="14pt" style:font-size-complex="14pt"/>
    </style:style>
    <style:style style:name="T45" style:family="text">
      <style:text-properties style:font-name="Symbol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77b4a-539a-4871-9d0e-694a06fd8927" text:name="BossProviderVariable"/>
      </text:user-field-decls>
      <text:p text:style-name="P37"/>
      <text:p text:style-name="P36"/>
      <text:p text:style-name="P36"/>
      <text:p text:style-name="P36"/>
      <text:p text:style-name="P24">ОПРЕДЕЛЕНИЕ</text:p>
      <text:p text:style-name="P24">о возбуждении дела об административном</text:p>
      <text:p text:style-name="P25">правонарушении № К-<text:span text:style-name="T8">1456</text:span>/1<text:span text:style-name="T8">4</text:span>/АК<text:span text:style-name="T8">496</text:span>/<text:span text:style-name="T8">1</text:span>4 и проведении</text:p>
      <text:p text:style-name="P21">административного расследования</text:p>
      <text:p text:style-name="P14"/>
      <text:p text:style-name="P14"/>
      <text:p text:style-name="P15">«<text:span text:style-name="T8">15</text:span>» декаб<text:span text:style-name="T9">ря</text:span> 2014<text:tab/> <text:s text:c="19"/><text:tab/><text:tab/><text:tab/><text:tab/> <text:s text:c="17"/><text:tab/><text:tab/> <text:s text:c="2"/>Москва</text:p>
      <text:p text:style-name="P26"/>
      <text:p text:style-name="P6"><text:span text:style-name="T14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1456/14 по жалобе ООО «Юридический центр «Законный бизнес» на действия Министерства строительства и жилищно-коммунального хозяйства <text:s/>Российской Федерации (далее — Заказчик) при проведении ЗАО «Сбербанк-АСТ» (далее — Оператор электронной площадки</text:span><text:span text:style-name="T15">)</text:span><text:span text:style-name="T14"> электронного аукциона на право заключения государственного контракта на выполнение работ по созданию серверной инфраструктуры, включая программно-аппаратный комплекс информационной безопасности, аппаратное обеспечение СЭДО и программно-аппаратный комплекс аттестации специалистов (номер извещения </text:span><text:span text:style-name="T38">0195100000514000048</text:span><text:span text:style-name="T14">) (далее - Аукцион), содержащие признаки нарушения законодательства Российской Федерации о контрактной системе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<text:span text:style-name="T10"><text:tab/>руководствуясь статьями 28.1, 28.7 КоАП,</text:span> <text:s text:c="13"/></text:p>
      <text:p text:style-name="P19"/>
      <text:p text:style-name="P19"/>
      <text:p text:style-name="P19">УСТАНОВИЛ:</text:p>
      <text:p text:style-name="P19"/>
      <text:p text:style-name="P14"><text:span text:style-name="T13"><text:tab/>Министерством строительства и жилищно-коммунального хозяйства Российской Федерации</text:span><text:span text:style-name="T14"> </text:span><text:span text:style-name="T13">(далее — Заказчик), <text:s/>осуществлена закупка путем проведения электронного аукциона</text:span><text:span text:style-name="T14"> на право заключения государственного контракта на выполнение работ по созданию серверной инфраструктуры, включая программно-аппаратный комплекс информационной безопасности, аппаратное обеспечение СЭДО и программно-аппаратный комплекс аттестации специалистов (номер извещения 0195100000514000048)</text:span><text:span text:style-name="T13"> (далее — Аукцион).</text:span></text:p>
      <text:p text:style-name="P8"><text:span text:style-name="T16">В соответствии с пунктом 1 частью 1 статьи 64 Федерального закона от </text:span><text:soft-page-break/><text:span text:style-name="T16">05.04.2013 <text:s text:c="2"/>№ 44-ФЗ </text:span><text:span text:style-name="T18">«</text:span><text:span text:style-name="T20">О контрактной системе в сфере закупок товаров, работ, услуг для обеспечения государственных и муниципальных нужд</text:span><text:span text:style-name="T18">» </text:span><text:span text:style-name="T16">(далее — Закон о контрактной системе), </text:span><text:span text:style-name="T20"><text:s/>д</text:span><text:span text:style-name="T22">окументация об электронном аукционе наряду с информацией, указанной в извещении о проведении такого аукциона, должна содержать следующую информацию:</text:span><text:span text:style-name="T33"> наименование и описание объекта закупки и условия контракта в соответствии со </text:span><text:a xlink:type="simple" xlink:href="consultantplus://offline/ref=44836E1051844AF81B201D11CDD564D2294B430BCE3A9EB255E5D233ADEA65BA38A631A2502F748DxCv8L"><text:span text:style-name="T32">статьей 33</text:span></text:a><text:span text:style-name="T33"> настоящего Федерального закона, в том числе обоснование начальной (максимальной) цены контракта.</text:span></text:p>
      <text:p text:style-name="P8"><text:span text:style-name="T22">Согласно пункту 1 части 1 статьи 33, </text:span><text:span text:style-name="T33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8"><text:span text:style-name="T22">Подпунктами 1.1.3 и 1.1.4 пункта 1 Технической части документации об Аукционе установлено, что, в том числе целью выполнения работ является модернизация системы аттестации специалистов и повышение информационной безопасности инфраструктуры и информационных систем. </text:span><text:span text:style-name="T22">Также <text:s/>в пункте 3.1 «Этапы, содержание и основные результаты работ» технической части документации об аукционе выделены следующие этапы: </text:span></text:p>
      <text:p text:style-name="P8"><text:span text:style-name="T25">IV </text:span><text:span text:style-name="T24">этап</text:span><text:span text:style-name="T25"> «Модернизация системы аттестации специалистов», </text:span><text:span text:style-name="T24">который включает в себя следующие работы»: Разработка технорабочего проекта по модернизации системы, поставка, монтаж, пуско-наладка дополнительного оборудования, сдача в промышленную эксплуатацию.</text:span></text:p>
      <text:p text:style-name="P8"><text:span text:style-name="T25">V </text:span><text:span text:style-name="T24">этап «</text:span><text:span text:style-name="T28">Создание (расширение функционала) системы информационной безопасности для снижения рисков утечки конфиденциальной информации», включающий в себя </text:span><text:span text:style-name="T24"><text:s/>работы по разработке технорабочего проекта по расширению функционала системы, п</text:span><text:span text:style-name="T38">оставку, монтаж, пуско-наладку дополнительного оборудования, с</text:span><text:span text:style-name="T7">дачу в промышленную эксплуатацию.</text:span><text:span text:style-name="T38"> </text:span></text:p>
      <text:p text:style-name="P11"><text:soft-page-break/>Вместе с тем, Техническая часть документации об Аукционе не содержит описание имеющихся у Заказчика системы аттестации специалистов и системы информационной безопасности, а также описание имеющегося у Заказчика оборудования.</text:p>
      <text:p text:style-name="P11">Таким образом, Заказчиком в Техническую часть документации об Аукционе не включены технические и качественные характеристики модернизируемой системы аттестации специалистов и расширяемой системы информационной безопасности, в том числе имеющегося у Заказчика оборудования, что не соответствует требованиям пункта 1 части 1 статьи 33 Закона о контрактной системе, нарушает пункт 1 части 1 статьи 64 Закона о контрактной системе.</text:p>
      <text:p text:style-name="P8"><text:span text:style-name="T38">Также, в соответствии с позицией 101 пункта 5 «Требования к программно-аппаратному комплексу» Технической части документации об аукционе по товару «Сертифицированный электронный идентификационный ключ» содержит следующие показатели: </text:span><text:span text:style-name="T39">Сертифицированный электронный идентификационный ключ USB-ключ Рутокен </text:span><text:span text:style-name="T40">S</text:span><text:span text:style-name="T39">, защищённая память 64 КБ (сертификат ФСТЭК). В связи с расширением системы информационной безопасности на базе системы Рутокен, предложение эквивалентов не допустимо».</text:span></text:p>
      <text:p text:style-name="P8"><text:span text:style-name="T39">Вместе с тем, </text:span><text:span text:style-name="T41">материалы дела не содержат </text:span><text:span text:style-name="T39">доказательств того, что установленные требования в документации об аукционе <text:s/>к «Сертифицированному идентификационному ключу» требуют совместимости с каким-либо оборудованием, имеющимся у заказчика, а <text:s/>также подтверждающих невозможность использования эквивалентных </text:span><text:span text:style-name="T40">USB</text:span><text:span text:style-name="T41">-ключу Рутокен сертифицированных электронных идентификационных ключей.</text:span></text:p>
      <text:p text:style-name="P12">Таким образом, Заказчиком в Технической части документации об Аукционе не установлена возможность поставки эквивалентного электронного идентификационного ключа, что не соответствует требованиям пункта 1 части 1 статьи 33 Закона о контрактной системе и нарушает пункт 1 части 1 статьи 64 Закона о контрактной системе.</text:p>
      <text:p text:style-name="P8"><text:span text:style-name="T41">В силу пункта 1 части 1 статьи 31 Закона о контрактной системе при осуществлении закупки</text:span><text:span text:style-name="T35"> </text:span><text:span text:style-name="T34">заказчик устанавливает следующие единые требования к участникам закупки </text:span><text:span text:style-name="T33">соответствие требованиям, установленным в </text:span><text:span text:style-name="T33">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</text:span></text:p>
      <text:p text:style-name="P8"><text:span text:style-name="T33">Согласно пункту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</text:span><text:span text:style-name="T38">требования к содержанию, составу заявки на участие в таком аукционе в соответствии с </text:span><text:a xlink:type="simple" xlink:href="consultantplus://offline/ref=71F757348BF0F728EE9EAA8F8502471DBE6AD35159486FF2323246D6A1E51FBF303261BD35804BCBaCZBO"><text:span text:style-name="T32">частями 3</text:span></text:a><text:span text:style-name="T33"> - </text:span><text:a xlink:type="simple" xlink:href="consultantplus://offline/ref=71F757348BF0F728EE9EAA8F8502471DBE6AD35159486FF2323246D6A1E51FBF303261BD35804BC9aCZFO"><text:span text:style-name="T32">6 статьи 66</text:span></text:a><text:span text:style-name="T33"> настоящего Федерального закона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;</text:span></text:p>
      <text:p text:style-name="P8"><text:soft-page-break/><text:span text:style-name="T33">На основании пункта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</text:span><text:a xlink:type="simple" xlink:href="consultantplus://offline/ref=3CD36E0BE4EA71A817DE96A39598E2B0491B988970DC43AD93DC1A0435D796D68DFC5468283B9A632AcFO"><text:span text:style-name="T32">пунктом 1 части 1</text:span></text:a><text:span text:style-name="T33"> и </text:span><text:a xlink:type="simple" xlink:href="consultantplus://offline/ref=3CD36E0BE4EA71A817DE96A39598E2B0491B988970DC43AD93DC1A0435D796D68DFC5468283B9A642AcDO"><text:span text:style-name="T32">частью 2 статьи 31</text:span></text:a><text:span text:style-name="T33"> (при наличии таких требований) настоящего Федерального закона, или копии этих документов, а также декларация о соответствии участника такого аукциона требованиям, установленным </text:span><text:a xlink:type="simple" xlink:href="consultantplus://offline/ref=3CD36E0BE4EA71A817DE96A39598E2B0491B988970DC43AD93DC1A0435D796D68DFC5468283B9A632Ac1O"><text:span text:style-name="T32">пунктами 3</text:span></text:a><text:span text:style-name="T33"> - </text:span><text:a xlink:type="simple" xlink:href="consultantplus://offline/ref=3CD36E0BE4EA71A817DE96A39598E2B0491B988970DC43AD93DC1A0435D796D68DFC5468283A9E602Ac0O"><text:span text:style-name="T32">9 части 1 статьи 31</text:span></text:a><text:span text:style-name="T33"> настоящего Федерального закона.</text:span></text:p>
      <text:p text:style-name="P13">В соответствии с частью 3 статьи 33 Закона о контрактной системе,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настоящим Федеральным законом.</text:p>
      <text:p text:style-name="P8"><text:span text:style-name="T33">В силу части 6 статьи 66 Закона о контрактной системе, <text:s text:c="2"/>требовать от участника электронного аукциона предоставления иных документов и информации, за исключением предусмотренных </text:span><text:a xlink:type="simple" xlink:href="consultantplus://offline/ref=C6E833B249D540E3692F4C008BA45BB6568FF41B8082DD0F15D41F774A624A0BA93B4721F47EB232v0kCO"><text:span text:style-name="T32">частями 3</text:span></text:a><text:span text:style-name="T33"> и </text:span><text:a xlink:type="simple" xlink:href="consultantplus://offline/ref=C6E833B249D540E3692F4C008BA45BB6568FF41B8082DD0F15D41F774A624A0BA93B4721F47EB233v0kDO"><text:span text:style-name="T32">5</text:span></text:a><text:span text:style-name="T33"> настоящей статьи документов и информации, не допускается.</text:span></text:p>
      <text:p text:style-name="P8"><text:span text:style-name="T41">Заказчиком в пункте 7 «Требования к содержанию и составу заявки2 раздела </text:span><text:span text:style-name="T40">I.3 </text:span><text:span text:style-name="T41">документации об Аукционе установлено, что вторая часть заявки на участие в Аукционе должна содержать:</text:span></text:p>
      <text:p text:style-name="P8"><text:span text:style-name="T44">-</text:span><text:span text:style-name="T41"> «лицензию Участника на осуществление разработки, производства, распростране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</text:span><text:span text:style-name="T41">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осуществляется для обеспечения собственных нужд юридического лица или индивидуального предпринимателя) или ее копию;</text:span></text:p>
      <text:p text:style-name="P32"><text:span text:style-name="T43"><text:s text:c="11"/>-</text:span><text:span text:style-name="T42">    </text:span><text:span text:style-name="T38">лицензию Участника на осуществление деятельности по разработке и (или) производству средств защиты конфиденциальной информации или ее копию;</text:span></text:p>
      <text:p text:style-name="P33"><text:span text:style-name="T43"><text:s text:c="6"/>-</text:span><text:span text:style-name="T42">   </text:span>лицензию Участника на осуществление деятельности по технической защите конфиденциальной информации или ее копию;</text:p>
      <text:p text:style-name="P34"><text:soft-page-break/><text:span text:style-name="T43"><text:s text:c="4"/>-</text:span><text:span text:style-name="T42">   </text:span>документы или копии документов, подтверждающих, что Участник является правообладателем программ для ЭВМ или имеет право на передачу неисключительных прав на программы для ЭВМ, в отношении лицензий на программы для ЭВМ, указанные  Участником в первой части Заявки на участие в электронном аукционе;</text:p>
      <text:p text:style-name="P35"><text:span text:style-name="T43"><text:s/>-</text:span><text:span text:style-name="T42">  </text:span>список сотрудников Участника, имеющих 2-ю форму допуска с указанием номеров справок допуска;</text:p>
      <text:p text:style-name="P23"><text:span text:style-name="T7"><text:s text:c="9"/></text:span><text:span text:style-name="T45">-</text:span><text:span text:style-name="T7"> список сотрудников Участника, имеющих 3-ю форму допуска с указанием номеров справок допуска.».</text:span></text:p>
      <text:p text:style-name="P9"><text:span text:style-name="T29">Таким образом требование Заказчика, установленное в пункте 7 «Требования к содержанию и составу заявки раздела </text:span><text:span text:style-name="T30">I.3 </text:span><text:span text:style-name="T31">Документации об аукционе, о предоставлении участниками закупки в второй части заявки, подаваемой на участие в Аукционе списков сотрудников участника закупки, имеющих 2-ю и 3-ю формы допуска, с указанием номеров справок допуска, не соответствуют требованиям части 3 статьи 33 закона о контрактной системе и нарушает пункт 1 части 1 статьи 64 Закона о контрактной системе.</text:span><text:span text:style-name="T29"> </text:span></text:p>
      <text:p text:style-name="P27"><text:span text:style-name="T17">Согласно части 4.2 статьи 7.30 КоАП, </text:span><text:span text:style-name="T19">за </text:span><text:span text:style-name="T26"><text:s/></text:span><text:span text:style-name="T21">утверждение <text:s/>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17">предусмотрена административная ответственность.</text:span></text:p>
      <text:p text:style-name="P28">Согласно документации об Аукционе, ответственным лицом Заказчика, утвердившим документацию об Аукционе, является директор Административно-кадрового департамента Министерства строительства и жилищно-коммунального хозяйства &lt;...&gt;.</text:p>
      <text:p text:style-name="P7"><text:span text:style-name="T27">Таким образом, действия должностного лица – директора Административно-кадрового департамента Министерства строительства и жилищно-коммунального хозяйства &lt;...&gt;, выразившие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 признаки состава административного правонарушения, ответственность за совершение которого предусмотрена частью 4.2 статьи 7.30 КоАП</text:span><text:span text:style-name="T23">.</text:span></text:p>
      <text:p text:style-name="P30"><text:tab/>С учетом выше изложенного и на основании статей 28.1, 28.7 КоАП,</text:p>
      <text:p text:style-name="P16"/>
      <text:p text:style-name="P16">ОПРЕДЕЛИЛ:</text:p>
      <text:p text:style-name="P20"> </text:p>
      <text:p text:style-name="P27"><text:span text:style-name="T5">1. Возбудить в отношении </text:span><text:span text:style-name="T27">заместителя директора директора Административно-кадрового департамента Министерства строительства и жилищно-коммунального хозяйства &lt;...&gt;</text:span><text:span text:style-name="T5"> дело об административном правонарушении в соответствии </text:span><text:span text:style-name="T6">c</text:span> <text:span text:style-name="T5">частью 4.2 статьи 7.30 КоАП</text:span><text:span text:style-name="T12">.</text:span></text:p>
      <text:p text:style-name="P29">2. Провести административное расследование.</text:p>
      <text:p text:style-name="P10"><text:soft-page-break/>3.<text:span text:style-name="T11"> &lt;...&gt; </text:span><text:s/>явиться <text:span text:style-name="T36">25.12.2014 в 11.00</text:span> в ФАС России по адресу: <text:s text:c="12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Неявка в указанный срок будет расценена как отказ  от  подписания протокола.</text:p>
      <text:p text:style-name="P14"> 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9"/>
          </table:table-cell>
          <table:table-cell office:value-type="string">
            <text:p text:style-name="P39"/>
          </table:table-cell>
        </table:table-row>
      </table:table>
      <text:p text:style-name="P14">  </text:p>
      <text:p text:style-name="P17"/>
      <text:p text:style-name="P17"/>
      <text:p text:style-name="P17"/>
      <text:p text:style-name="P17"/>
      <text:p text:style-name="P17"/>
      <text:p text:style-name="P3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E08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EE08A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2:25:45.22</meta:creation-date>
    <dc:date>2014-12-19T10:33:59.95</dc:date>
    <meta:editing-duration>PT8M32S</meta:editing-duration>
    <meta:editing-cycles>1</meta:editing-cycles>
    <meta:generator>OpenOffice.org/3.4.1$Win32 OpenOffice.org_project/341m1$Build-9593</meta:generator>
    <meta:print-date>2014-12-05T18:03:01.89</meta:print-date>
    <meta:document-statistic meta:table-count="1" meta:image-count="1" meta:object-count="0" meta:page-count="6" meta:paragraph-count="48" meta:word-count="1652" meta:character-count="13729"/>
    <meta:user-defined meta:name="Поле 1"/>
    <meta:user-defined meta:name="Поле 2"/>
    <meta:user-defined meta:name="Поле 3"/>
    <meta:user-defined meta:name="Поле 4"/>
  </office:meta>
</office:document-meta>
</file>