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DDA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102cm" fo:margin-right="0cm" fo:margin-top="0cm" fo:margin-bottom="0cm" fo:text-indent="0cm" style:auto-text-indent="false"/>
      <style:text-properties fo:color="#000000" style:font-name="Times New Roman"/>
    </style:style>
    <style:style style:name="P24" style:family="paragraph" style:parent-style-name="Text_20_body">
      <style:paragraph-properties fo:margin-left="9.102cm" fo:margin-right="0cm" fo:margin-top="0cm" fo:margin-bottom="0cm" fo:text-indent="0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0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0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9.102cm" fo:margin-right="0cm" fo:margin-top="0cm" fo:margin-bottom="0cm" fo:text-indent="0cm" style:auto-text-indent="false" style:page-number="auto"/>
      <style:text-properties fo:color="#000000" style:font-name="Times New Roman" fo:font-size="14pt"/>
    </style:style>
    <style:style style:name="P30" style:family="paragraph" style:parent-style-name="Text_20_body">
      <style:paragraph-properties fo:margin-left="9.102cm" fo:margin-right="0cm" fo:margin-top="0cm" fo:margin-bottom="0cm" fo:text-indent="0cm" style:auto-text-indent="false"/>
      <style:text-properties fo:color="#000000" style:font-name="Times New Roman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00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0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/>
    </style:style>
    <style:style style:name="T3" style:family="text">
      <style:text-properties fo:color="#000000" style:text-line-through-style="none" style:font-name="Times New Roman" fo:font-size="14pt" fo:language="en" fo:country="US" style:text-underline-style="none" style:text-blinking="false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color="#000000" style:font-name="Times New Roman" fo:font-size="14pt" fo:language="en" fo:country="US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14pt"/>
    </style:style>
    <style:style style:name="T13" style:family="text">
      <style:text-properties fo:font-size="14pt"/>
    </style:style>
    <style:style style:name="T14" style:family="text">
      <style:text-properties fo:font-size="14pt" fo:language="en" fo:country="US"/>
    </style:style>
    <style:style style:name="T15" style:family="text">
      <style:text-properties fo:color="#00b050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daf296-1584-413f-b5f3-55ed66a5ae77" text:name="BossProviderVariable"/>
      </text:user-field-decls>
      <text:p text:style-name="P29"/>
      <text:p text:style-name="P24"/>
      <text:p text:style-name="P24"/>
      <text:p text:style-name="P23"/>
      <text:p text:style-name="P12">РЕШЕНИЕ</text:p>
      <text:p text:style-name="P15">по делу № 1-15-11/00-06-14</text:p>
      <text:p text:style-name="P21"/>
      <text:p text:style-name="P16">г. Москва</text:p>
      <text:p text:style-name="P20"/>
      <text:p text:style-name="P14">Резолютивная часть решения оглашена « 18 » ноября 2014 г.</text:p>
      <text:p text:style-name="P20"/>
      <text:p text:style-name="P14">В полном объеме решение изготовлено « 02 » декабря 2014 г.</text:p>
      <text:p text:style-name="P13"/>
      <text:p text:style-name="P10"><text:span text:style-name="T16">Комиссия ФАС России по рассмотрению дела о нарушении антимонопольного законодательства (далее — Комиссия) в составе: </text:span><text:span text:style-name="T17">&lt;...&gt;</text:span><text:span text:style-name="T16">,</text:span></text:p>
      <text:p text:style-name="P6">в отсутствие представителей заявителей <text:span text:style-name="T1">ООО «Сервис Профи»,<text:line-break/>ООО «СПК «Агро-Союз» и ООО «СПК Хлебороб»</text:span>,</text:p>
      <text:p text:style-name="P6">в присутствии представителей ответчика Департамента сельского хозяйства и продовольствия Ивановской области &lt;...&gt; (доверенность от 02.04.2014 № 5-9) и &lt;...&gt; (доверенность от 02.04.2014 № 5-9/1),</text:p>
      <text:p text:style-name="P6">в отсутствие представителей ответчика Правительства Ивановской области (надлежаще уведомлено, письмом от 05.11.2014 № 2816/06-1-105-14 просит рассмотреть дело без участия своего представителя),</text:p>
      <text:p text:style-name="P6">в отсутствие представителей Министерства сельского хозяйства Российской Федерации, привлеченного к рассмотрению дела как лицо, располагающее сведениями о рассматриваемых Комиссией обстоятельствах (надлежаще уведомлено, письмом от 09.10.2014 № 14-8/355 просит рассмотреть дело без участия своего представителя),</text:p>
      <text:p text:style-name="P10"><text:span text:style-name="T16">рассмотрев дело № 1-15-11/00-06-14 по признакам нарушения </text:span><text:span text:style-name="T7">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><text:span text:style-name="T2">, г. Иваново, 153012)</text:span></text:a><text:span text:style-name="T6"> </text:span><text:span text:style-name="T16">части 1 статьи 15 Федерального закона от 26.07.2006 № 135-ФЗ «О защите конкуренции» (далее – Закон о защите конкуренции), </text:span></text:p>
      <text:p text:style-name="P13"/>
      <text:p text:style-name="P17">УСТАНОВИЛА:</text:p>
      <text:p text:style-name="P13"/>
      <text:p text:style-name="P6">В ФАС России поступили заявления ООО «СПК «Агро-Союз»<text:line-break/>(письма вх. 67248/13 от 16.08.2013, вх. № 90104/13 от 22.10.2013)<text:line-break/>и ООО «Сервис Профи» (письмо вх. № 90102/13 от 22.10.2013) с жалобами<text:line-break/>на действия Департамента сельского хозяйства и продовольствия Ивановской области (далее – Департамент) по вопросам предоставления субсидий<text:line-break/><text:soft-page-break/>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.</text:p>
      <text:p text:style-name="P6">В своих письмах ООО «Сервис Профи» и ООО «СПК «Агро-Союз» сообщили, что информировали Департамент о количестве отгруженной продовольственной пшеницы за период с 01.10.2012 по 31.12.2012 года для формирования плана предоставления субсидий по продовольственной пшенице в 2013 году по урожаю 2012 года.</text:p>
      <text:p text:style-name="P6">ООО «Сервис-Профи» и ООО «СПК «Агро-Союз» обратились<text:line-break/>в Департамент с заявлениями (письма от 07.02.2013г. № 3, от 08.04.2013г. № 37, от 24.05.2013г. № 56 и от 25.03.2013 № 14, от 27.05.2013 № 40, от 17.06.2013<text:line-break/>№ 57 соответственно) на получение государственной поддержки в виде субсидии на реализацию продовольственного зерна и семян рапса. К указанным заявлениям был приложен полный пакет документов, необходимых для получения субсидий, предусмотренных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</text:p>
      <text:p text:style-name="P6">Указанные заявления были рассмотрены Департаментом с нарушением установленного пунктом 1.7 Порядка 15-ти дневного срока рассмотрения документов, так как ответы заявителям были направлены письмами<text:line-break/>от 17.07.2013 № 15-19-2072 и № 15-19-2073 соответственно.</text:p>
      <text:p text:style-name="P6">Указанными письмами от 17.07.2013 г. Департамент известил<text:line-break/>ООО «Сервис-Профи» и ООО «СПК «Агро-Союз» о том, что заявления<text:line-break/>о предоставлении субсидий будут приниматься в сентябре текущего года,<text:line-break/>и возвратил заявителям пакеты документов, поданных вместе с заявлениями. </text:p>
      <text:p text:style-name="P6">ООО «Сервис Профи» письмом от 30.07.2013 № 109, направленным<text:line-break/>по почте, повторно обратилось в Департамент с заявлением на получение государственной поддержки в виде субсидии на реализацию продовольственного зерна и семян рапса (зарегистрировано в журнале заявок 06.09.2013 № 11). Письмом от 12.09.2013 № 15-2603 Департамент отказал<text:line-break/>ООО «Сервис Профи» в предоставлении субсидий в связи с тем, что представлен пакет документов на продовольственно<text:span text:style-name="T18">е</text:span> зерно, произведенное<text:line-break/>и реализованное в 2012 году, а в соответствии с пунктом 6.2 Порядка субсидированию подлежит только реализованное продовольственное зерно<text:line-break/>и семена масличных культур собственного производства урожая <text:span text:style-name="T10">текущего года</text:span>, реализуемые перерабатывающим организациям на производство продукции<text:line-break/>и их хранение.</text:p>
      <text:p text:style-name="P6">Аналогичная ситуация сложилась и при повторном обращении<text:line-break/>в Департамент ООО «СПК «Агро-Союз». На его заявление<text:line-break/>от 06.09.2013 № 12 Департаментом письмом от 12.09.2013 № 15-2602 заявителю отказано в получении субсидии связи с тем, что представлен пакет документов<text:line-break/><text:soft-page-break/>на продовольственное зерно, произведенное и реализованное в 2012 году.</text:p>
      <text:p text:style-name="P6">При этом изменения в пункт 6.2 Порядка, устанавливающие,<text:line-break/>что субсидированию подлежат объемы реализованного продовольственного зерна и семян масличных культур собственного производства урожая <text:span text:style-name="T10">текущего года</text:span>, внесены постановлением Правительства Ивановской области<text:line-break/>от 02.07.2013 № 256-П.</text:p>
      <text:p text:style-name="P6">Таким образом, по мнению заявителей, действия Департамента, а также действия Правительства Ивановской области по подготовке и принятию постановления от 02.07.2013 № 256-П, вносящего изменение в Порядок, привели<text:line-break/>к ущемлению их прав, поставили указанных сельхозпроизводителей Ивановской области в неравные условия и содержат признаки нарушения антимонопольного законодательства.</text:p>
      <text:p text:style-name="P6">В целях проверки изложенных в заявлениях фактов в соответствии<text:line-break/>с приказом ФАС России от 06.11.2013 № 752/13 была проведена внеплановая выездная проверка Департамента, результаты которой подтвердили факты, изложенные в заявлениях хозяйствующих субъектов. По результатам проверки<text:line-break/>в действиях Департамента выявлены признаки нарушения части 1 статьи 15 Федерального закона от 26.07.2006 № 135-ФЗ «О защите конкуренции»<text:line-break/>(далее – Закон о защите конкуренции), выразившееся в создании дискриминационных условий отдельным сельхозпроизводителям, в частности ООО «Сервис-Профи» и ООО «СПК «Агро-Союз», при предоставлении субсидий на реализацию продовольственного зерна урожая 2012 года в рамках оказания государственной поддержки сельскохозяйственного производства<text:line-break/>в Ивановской области. Акт проверки приобщен к материалам дела.</text:p>
      <text:p text:style-name="P6">Кроме того, учитывая, что основанием для отказа в предоставлении субсидии явилось требование, внесенное в Порядок постановлением Правительства Ивановской области от 02.07.2013 № 256-П, было признано,<text:line-break/>что действия Правительства Ивановской области по принятию указанного акта содержат признаки нарушения части 1 статьи 15 Закона о защите конкуренции, в части создания дискриминационных условий для отдельных сельхозпроизводителей Ивановской области, которым отказано<text:line-break/>в предоставлении субсидий в соответствии с принятыми изменениями,<text:line-break/>и которые ранее, до внесения указанных изменений, имели на них право.</text:p>
      <text:p text:style-name="P6">Учитывая изложенное, приказом ФАС России от 04.03.2014 № 125/14 возбуждено дело о нарушении антимонопольного законодательства<text:line-break/>№ 1-15-11/00-06-14 и создана Комиссия по рассмотрению дела о нарушении антимонопольного законодательства. </text:p>
      <text:p text:style-name="P6">Определением о назначении дела № 1-15-11/00-06-14 о нарушении антимонопольного законодательства к рассмотрению от 17.03.2014<text:line-break/>№ 06/9569/14 к делу привлечены:</text:p>
      <text:p text:style-name="P6">– в качестве заявителей ООО «СПК «Агро-Союз» и ООО «Сервис <text:soft-page-break/>Профи»;</text:p>
      <text:p text:style-name="P4">–<text:span text:style-name="T11"> </text:span><text:span text:style-name="T13">в качестве ответчиков Правительство Ивановской области<text:line-break/>и Департамент;</text:span></text:p>
      <text:p text:style-name="P4">–<text:span text:style-name="T11"> </text:span><text:span text:style-name="T13">в качестве лица, располагающего сведениями о рассматриваемых Комиссией обстоятельствах, Министерство сельского хозяйства Российской </text:span><text:span text:style-name="T13">Федерации.</text:span></text:p>
      <text:p text:style-name="P6">Рассмотрение дела назначено на 15.04.2014.</text:p>
      <text:p text:style-name="P6">Указанным определением у лиц, участвующих в деле, запрошена необходимая для рассмотрения дела информация. </text:p>
      <text:p text:style-name="P6">Все затребованные материалы представлены в ФАС России и приобщены<text:line-break/>к материалам дела.</text:p>
      <text:p text:style-name="P6">В период подготовки дела к рассмотрению в ФАС России поступило заявление <text:span text:style-name="T1">ООО «СПК Хлебороб» (ул. Завокзальная, д. 1, г. Шуя, 155901),<text:line-break/>(вх. 31941/14 от 07.04.2014), в котором заявитель сообщает, что Правительством Ивановской области постановлениями от 09.12.2013 № 496-п и от 05.03.2014<text:line-break/>№ 76-п в Порядок внесен ряд изменений, которые, по мнению заявителя, также создают дискриминационные условия для отдельных сельхозпроизводителей Ивановской области, имеющих право на получение субсидий в рамках государственной поддержки сельскохозяйственного производства.</text:span></text:p>
      <text:p text:style-name="P4"><text:span text:style-name="T4">Согласно заявлению ООО «СПК Хлебороб», помимо указанных<text:line-break/>ООО «СПК «Агро-Союз» и ООО «Сервис Профи» изменений, касающихся порядка подачи документов и выплаты субсидий по продовольственному зерну, Правительство Ивановской области своим постановлением от 09.12.2013<text:line-break/>№ 496-п внесло изменение в пункт 6.1. Порядка, согласно которому, </text:span><text:span text:style-name="T13">субсидии на реализацию продовольственного зерна и семян масличных культур предоставляются сельскохозяйственным товаропроизводителям при условии наличия у получателя субсидии мощностей по глубокой переработке зерна<text:line-break/>и семян масличных культур, созданных в рамках реализации инвестиционных проектов, одобренных Межведомственным советом по размещению производительных сил и инвестиций на территории Ивановской области<text:line-break/>(далее – Межведомственный совет).</text:span></text:p>
      <text:p text:style-name="P6">По информации, содержащейся в заявлении <text:span text:style-name="T1">ООО «СПК Хлебороб»,<text:line-break/>н</text:span>а информационном сайте Межведомственного совета имеется информация<text:line-break/>о двух проектах, одобренных советом, в которых встречается термин «глубокая переработка сельскохозяйственных культур»:</text:p>
      <text:p text:style-name="P4"><text:span text:style-name="T4">1.</text:span><text:span text:style-name="T13">«Расширение производственных мощностей объекта глубокой переработки высокопротеиновых сельскохозяйственных культур<text:line-break/>в Приволжском районе Ивановской области» - проект представлен<text:line-break/>ООО «Агрофирма РИАТ».</text:span></text:p>
      <text:p text:style-name="P4"><text:span text:style-name="T4">2.</text:span><text:span text:style-name="T13">«Строительство объектов по глубокой переработке высоко протеиновых сельскохозяйственных культур: пшеницы, ржи, рапса» - проект представлен ОАО «РИАТ».</text:span></text:p>
      <text:p text:style-name="P6"><text:soft-page-break/>Таким образом, по мнению заявителя, в результате внесенных в Порядок изменений, круг претендентов на получение субсидий из областного бюджета, учитывая, что указанные хозяйствующие субъекты входят в одну группу лиц,  сузился до единственного получателя.</text:p>
      <text:p text:style-name="P6">Кроме того, постановлением Правительства Ивановской области<text:line-break/>от 05.03.2014 № 76-п изменен пункт 6.2. Порядка. В соответствии<text:line-break/>с внесенными указанным нормативным правовым актом изменениями<text:line-break/>в Порядок, субсидии предоставляются 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, <text:span text:style-name="T10">зарегистрированным на территории Ивановской области</text:span>, имеющим оборудование по переработке сырья для производства муки, крупы<text:line-break/>и растительного масла.</text:p>
      <text:p text:style-name="P6">Согласно имеющейся у <text:span text:style-name="T1">ООО «СПК Хлебороб»</text:span> информации,<text:line-break/>на территории Ивановской области только группа компаний «РИАТ» имеет оборудование по переработке сырья для производства муки, а также<text:line-break/>мощности по «глубокой переработке» зерна, и ни одного предприятия, имеющего оборудование для производства крупы или растительного масла. Таким образом, по мнению <text:span text:style-name="T1">ООО «СПК Хлебороб»,</text:span> внесенные изменения, создают ситуацию, при которой аграрии Ивановской области:</text:p>
      <text:p text:style-name="P5">•<text:span text:style-name="T11"> </text:span><text:span text:style-name="T13">во-первых, вынуждены продавать выращенную продукцию<text:line-break/>в кратчайшие сроки после уборки урожая (август-октябрь), когда цены на зерно наиболее низкие, чтобы уложиться в сроки, указанные в Порядке;</text:span></text:p>
      <text:p text:style-name="P5">•<text:span text:style-name="T11"> </text:span><text:span text:style-name="T13">во-вторых, продавать продукцию только одному покупателю, следствием чего является отсутствие конкуренции на рынке, что помимо уменьшения прибыли у самих товаропроизводителей, повлечет за собой значительное уменьшение поступлений в бюджет в виде налогов, уплачиваемых производителями сельскохозяйственной продукции.</text:span></text:p>
      <text:p text:style-name="P6">Учитывая, что рассматриваемое Комиссией дело о нарушении антимонопольного законодательства возбуждено по аналогичным основаниям, определением от 17.04.2014 № 06/15090/14 указанное заявление приобщено<text:line-break/><text:span text:style-name="T1">к делу № 1-15-11/00-06-14 и ООО «СПК Хлебороб» привлечено к участию<text:line-break/>в деле в качестве заявителя.</text:span></text:p>
      <text:p text:style-name="P9">Кроме того, ООО «СПК «Агро-Союз» письмом б/н (вх. от 11.04.2014<text:line-break/>№ 33877/14) и ООО «Сервис-Профи» письмом б/н (вх. от 11.04.2014<text:line-break/>№ 33875/14) представили свои пояснения к заседанию Комиссии ФАС России по делу № 1-15-11/00-06-14, в которых также сообщали об указанных изменениях, внесенных в Порядок постановлениями Правительства Ивановской области, а также справки об убытках, понесенных обществами в связи<text:line-break/>с отказом в получении субсидий. </text:p>
      <text:p text:style-name="P6">Согласно заявлениям ООО «Сервис Профи» и ООО «СПК «Агро-Союз», в предыдущие года подавались документы на получение субсидий в период<text:line-break/><text:soft-page-break/>с 01 ноября текущего года, а получались субсидии до 1 июля следующего года, поскольку в кассовом плане всегда были заложены деньги на субсидии<text:line-break/>по урожаю прошлого года, и выплачивались в первоочередном порядке<text:line-break/>до начала сроков подачи заявлений на субсидии текущего года.</text:p>
      <text:p text:style-name="P6">По мнению ООО «Сервис Профи», изменения, касающиеся ограничения срока подачи документов на получение субсидий на реализацию продовольственного зерна - 01 декабря текущего года, фактически лишают возможности реальных производителей продовольственного зерна получать вышеуказанную государственную поддержку, так как по практике уборка урожая ведется и в октябре месяце, параллельно производится посев озимых, подготовка почвы к посевам яровых культур следующего года. Учитывая данные сроки проведения работ и внесенные изменения в Порядок, Правительство Ивановской области ограничивает сроки для отгрузки продукции и ее оплаты одним месяцем. </text:p>
      <text:p text:style-name="P6">Согласно внесенным изменениям в Порядок, одним из обязательных документов для принятия документов на предоставление субсидии является платежное поручение об оплате отгруженной продукции, несмотря на то, что обычно продовольственное зерно может отгружаться с отсрочкой платежа.</text:p>
      <text:p text:style-name="P9">Также ООО «Сервис-Профи» и ООО «СПК «Агро-Союз» проинформировали Комиссию, что судебными решениями от 23.01.2014<text:line-break/>по делу № А17-6174/2013 и по делу А17-6176/2013 Арбитражный суд Ивановской области признал незаконным отказ Департамента в предоставлении субсидий на реализацию продовольственного зерна и семян рапса, содержащейся в письмах от 17.07.2013 № 15-19-2072 и № 15-19-2073, и обязал Департамент принять решение о выплате субсидий указанным хозяйствующим субъектам.</text:p>
      <text:p text:style-name="P4"><text:span text:style-name="T4">В связи с необходимостью проверки изложенных в заявлении ООО «СПК Хлебороб» доводов, Комиссией ФАС России Определением </text:span><text:span text:style-name="T13">от 17.04.2014<text:line-break/>№ 06/15090/14 </text:span><text:span text:style-name="T4">у Правительства Ивановской области запрошена информация<text:line-break/>о причинах подготовки и издания постановлений Правительства Ивановской области от 09.12.2013 № 496-п и от 05.03.2014 № 76-п, вносящих изменения<text:line-break/>в Порядок, заключения Минюста России по результатам правовой экспертизы указанных нормативных актов, а также информация о сумме бюджетных ассигнований, предусмотренных на выплату субсидий на реализацию продовольственного зерна и семян масличных культур в соответствии<text:line-break/>с законами Ивановской области об областном бюджете на 2012 г. и 2013 г.<text:line-break/>(в разрезе по целевым статьям).</text:span></text:p>
      <text:p text:style-name="P9">Также, указанным Определением у Департамента дополнительно запрошена информация, необходимая Комиссии для рассмотрения дела<text:line-break/>о нарушении антимонопольного законодательства с учетом вновь открывшихся обстоятельств. В частности, запрошена информация об объемах производства продовольственного зерна и семян масличных культур в Ивановской области<text:line-break/><text:soft-page-break/>за 2011-2013 годы (с указанием производителей, объемов производства, площадей, занятых под эти культуры, и средней урожайности), перечень хозяйствующих субъектов Ивановской области, имеющих мощности<text:line-break/>по переработке сырья для производства муки, крупы и растительного масла,<text:line-break/>а также информация о фактических объемах произведенной муки, крупы<text:line-break/>и растительного масла данными хозяйствующими субъектами за 2012 г. и 2013 год (с разбивкой по годам).</text:p>
      <text:p text:style-name="P9">Рассмотрение дела назначено на 21 мая 2014 года.</text:p>
      <text:p text:style-name="P9">Запрошенные документы и информация представлены в ФАС России<text:line-break/>и приобщены к материалам дела.</text:p>
      <text:p text:style-name="P9">Департамент письмом от 12.05.2014 № исх-861-010/5-9 (вх. от 15.05.2014 № 44748) сообщил о невозможности представления информации о перечне предприятий Ивановской области, имеющих мощности по переработке сырья для производства муки, крупы и растительного масла и фактических объемах произведенной муки, крупы и растительного масла данными хозяйствующими субъектами за 2012 г. и 2013 год, в связи с тем, что Ивановостат данной информацией не располагает. Департамент указанным письмом представил информацию Управления Федеральной налоговой службы по Ивановской области, содержащую перечень организаций и индивидуальных предпринимателей, зарегистрированных на территории Ивановской области<text:line-break/>и заявивших при государственной регистрации, что будут осуществлять переработку сырья для производства муки, крупы и растительного масла.</text:p>
      <text:p text:style-name="P9">В связи с необходимостью получения дополнительной информации<text:line-break/>и сведений от хозяйствующих субъектов Ивановской области о наличии мощностей по переработке сырья для производства муки, крупы<text:line-break/>и растительного масла и об объемах производства указанной продукции,<text:line-break/>а также о хозяйствующих субъектах, входящих в группу лиц компании «РИАТ», Комиссией ФАС России Определениями от 23.05.2014 № 06/20980/14,<text:line-break/>от 07.08.2014 № 06/31631/14 рассмотрение дела № 1-15-11/00-06-14<text:line-break/>о нарушении антимонопольного законодательства было отложено. </text:p>
      <text:p text:style-name="P9">Комиссией ФАС России определением от 13.10.2014 № 06/41228/14 принято решение об отложении рассмотрения дела № 1-15-11/00-06-14 в связи<text:line-break/>с необходимостью уточнения квалификации действий Правительства Ивановской области по признакам нарушения пункта 3 части 1 статьи 15 Закона о защите конкуренции, выразившегося в установлении Правительством Ивановской области ограничений прав сельскохозяйственных товаропроизводителей Ивановской области, осуществляющих деятельность<text:line-break/>в области растениеводства, на продажу, покупку, иное приобретение, обмен товаров.</text:p>
      <text:p text:style-name="P9">Рассмотрение дела было назначено на 11 ноября 2014 года.</text:p>
      <text:p text:style-name="P9">Для получения информации, необходимой для рассмотрения дела<text:line-break/>№ 1-15-11/00-06-14, ФАС России письмами 31.03.2014 № ЦА/11794/14,<text:line-break/><text:soft-page-break/>№ ЦА/11796/14, № ЦА/10799/14, от 05.06.2014 № ЦА/22854/14, от 07.08.2014<text:line-break/>№ АГ/31645/14 запросил у хозяйствующих субъектов Ивановской области<text:line-break/>и органов государственной власти необходимую информацию. Кроме того, для выявления хозяйствующих субъектов, входящих в группу лиц компании «РИАТ», письмом от 14.10.2014 №АД/41416/14 ФАС России запросил у Межрайонной инспекции Федеральной налоговой службы №5 по Ивановской области выписку из ЕГРЮЛ ООО «РИАТ-База» (место нахождения:155808, Ивановская область, г. Кинешма, ул. Ивана Виноградова, д. 5), а также копию Устава ООО «РИАТ-База» со всеми внесенными изменениями.</text:p>
      <text:p text:style-name="P9">11 ноября 2014 года в соответствии со статьей 46 Закона о защите конкуренции по инициативе Комиссии в заседании был объявлен перерыв на срок 7 дней.</text:p>
      <text:p text:style-name="P9">18 ноября 2014 года рассмотрение Комиссией ФАС России дела<text:line-break/>№ 1-15-11/00-06-14 о нарушении антимонопольного законодательства было продолжено.</text:p>
      <text:p text:style-name="P9">Изучив материалы дела и информацию, поступившую в соответствии<text:line-break/>с Определениями и запросами ФАС России от участников дела, государственных органов и предприятий, осуществляющих деятельность<text:line-break/>на территории Ивановской области, Комиссия ФАС России установила.</text:p>
      <text:p text:style-name="P9">Департамент в обоснование своей позиции по делу № 1-15-11/00-06-14 письмами от 02.04.2014 № исх-591-010/5-9 и от 14.05.2014 № 2816/02-1-105-14 представил пояснения, согласно которым доводы заявителей признает необоснованными по следующим основаниям.</text:p>
      <text:p text:style-name="P9">Порядок устанавливает категории получателей, цели, условия и порядок предоставления субсидий на государственную поддержку сельскохозяйственного производства за счет средств областного бюджета<text:line-break/>в соответствии с пунктом 1 части 1 статьи 3 Закона Ивановской области<text:line-break/>от 30.10.2008 № 125-03 «О государственной поддержке сельскохозяйственного производства в Ивановской области».</text:p>
      <text:p text:style-name="P9">Часть 2 статьи 78 Бюджетного кодекса Российской Федерации предусматривает, что субсидии из бюджета субъекта Российской Федерации предоставляются в случаях и в порядке, предусмотренных законом субъекта Российской Федерации о бюджете субъекта Российской Федерации<text:line-break/>и принимаемым в соответствии с ним нормативным правовым актом высшего исполнительного органа государственной власти субъекта Российской Федерации.</text:p>
      <text:p text:style-name="P9">Таким образом, устанавливая Порядок и внося в него изменения, Правительство Ивановской области действовало в рамках установленных полномочий. Внесение изменений в Порядок (постановление Правительства Ивановской области от 02.07.2013 № 256-п) обусловлено стимулированием сельскохозяйственных товаропроизводителей к реализации зерна непосредственно после сбора урожая, в целях снижения затрат хозяйств<text:line-break/><text:soft-page-break/>на хранение продовольственного зерна, формирования продовольственного баланса Ивановской области и обеспечения предприятий пищевой<text:line-break/>и перерабатывающей промышленности сырьем по сложившимся ценам.</text:p>
      <text:p text:style-name="P9">Субсидии на реализованное продовольственное зерно и семена рапса предоставляются не в рамках экономически значимых программ только за счет средств областного бюджета.</text:p>
      <text:p text:style-name="P9">В обосновании своей позиции Департамент сообщает, что в соответствии с Порядком сельхозпроизводители получили субсидии на реализацию продовольственного зерна и масличных культур в 2012 году в сумме<text:line-break/>25 120 тыс. руб., а в 2013 году – в сумме 20 423,5 тыс. руб. </text:p>
      <text:p text:style-name="P9">При этом, ООО «СПК»Хлебороб» в 2013 году получил субсидии в сумме 620,96 тыс. руб. в соответствии с заявкой. ООО «Растениеводческое хозяйство «Родина», ООО «Агрофирма РИАТ», ООО «Кинешемская нива», ООО «Весна», СПК ПЗ «Ленинский путь, ОАО «Заря» также предоставлены субсидии<text:line-break/>на реализованное продовольственное зерно урожая текущего года согласно заявкам. ООО «Сервис –Профи» по заявлениям зарегистрированным 14.11.2013 и 22.11.2013, также представлены субсидии на реализованное продовольственное зерно урожая текущего года в сумме 667 640 тыс. руб.</text:p>
      <text:p text:style-name="P4"><text:span text:style-name="T4">Таким образом, по мнению Департамента, письма от 17.07.2013<text:line-break/>№ 15-19</text:span><text:span text:style-name="T13">-2072 и № 15-19-2073 не могут рассматриваться как решения об отказе ООО «Сервис-Профи» и ООО «СПК «Агро-Союз» в предоставлении субсидий. Указанными письмами Департамент лишь возвращает пакеты документов заявителям без рассмотрения, поскольку согласно кассовому плану Департамента на текущий финансовый год выплаты субсидий на реализацию продовольственного зерна и семян рапса предусмотрены в 4 квартале. Кроме того, в письмах от 17.07.2013 не указано ни одно из оснований отказа<text:line-break/>в предоставлении субсидий, предусмотренных пунктом 1.4. Порядка.</text:span></text:p>
      <text:p text:style-name="P6">После возвращения указанным организациям пакетов документов ими были поданы новые заявления о предоставлении субсидий: заявление<text:line-break/>ООО «Сервис-Профи» от 30.07.2013 о предоставлении субсидий в сумме<text:line-break/>1 123,3 тыс. руб. (зарегистрировано в журнале 06.09.2013 за №11), заявление ООО «СПК «Агро-Союз» от 29.07.2013 о предоставлении субсидии в сумме 649,3 тыс. руб. По результатам рассмотрения данных заявлений<text:line-break/>в предоставлении субсидий заявителям отказано, поскольку представлены документы на субсидирование реализованного продовольственного зерно урожая 2012 года.</text:p>
      <text:p text:style-name="P6">При этом, Департаментом исполнены решения Арбитражного суда Ивановской области от 23.01.2014 по делу № А17-6174/2013 и по делу<text:line-break/>№ А17-6176/2013. Распоряжением Департамента сельского хозяйства<text:line-break/>и продовольствия Ивановской области от 17 марта 2014 года № 06 принято решение о выплате ООО  «Сервис-Профи» субсидий на реализацию продовольственного зерна на основании заявлений от 07.02.2013 в размере <text:soft-page-break/>626,3 тыс. руб., от 08.04.2013 в размере 458,68 тыс.руб., и от 17.07.2013<text:line-break/>в размере 38,32 тыс. руб.</text:p>
      <text:p text:style-name="P6">Аналогично, распоряжением Департамента сельского хозяйства<text:line-break/>и продовольствия Ивановской области от 17 марта 2014 года № 05 принято решение о выплате ООО «СПК «Агро-Союз» субсидий на реализацию продовольственного зерна на основании заявлений от 25.03.2013 в размере<text:line-break/>316 тыс. руб., от 27.05.2013 в размере 258,79 тыс. руб. и от 17.06.2013 в размере 74,51 тыс. руб.</text:p>
      <text:p text:style-name="P6">Указанные суммы перечислены заявителям (платежные поручения<text:line-break/>от 28.03.2014 № 121689 и № 121691).</text:p>
      <text:p text:style-name="P9">Правительство Ивановской области письмом от 04.04.2014 № 2816-1-105 представило следующие пояснения по делу о нарушении антимонопольного законодательства № 1-15-11/00-06-14. </text:p>
      <text:p text:style-name="P9">Статья 6 Федерального закона от 29.12.2006 № 264-ФЗ «О развитии сельского хозяйства» к мерам государственной аграрной политики относит предоставление бюджетных средств сельскохозяйственным товаропроизводителям в соответствии с законодательством Российской Федерации.</text:p>
      <text:p text:style-name="P9">На основании пункта 9 части 2 и части 3.1 статьи 26.3 Федерального закона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решение вопросов поддержки сельскохозяйственного производства (за исключением мероприятий, предусмотренных федеральными целевыми программами) относится<text:line-break/>к полномочиям органов государственной власти Российской Федерации<text:line-break/>по предметам совместного ведения, осуществляемым данными органами самостоятельно за счет средств бюджета субъекта Российской Федерации<text:line-break/>(за исключением субвенций из федерального бюджета), по которым органы государственной власти субъекта Российской Федерации имеют право принимать законы, иные нормативные правовые акты, в том числе региональные программы субъектов Российской Федерации, вне зависимости от наличия в федеральных законах положений, устанавливающих указанное право.</text:p>
      <text:p text:style-name="P9">Законом Ивановской области от 30.10.2008 № 125-03 «О государственной поддержке сельскохозяйственного производства» устанавливаются меры государственной поддержки сельскохозяйственного производства, в том числе предоставление субсидий в случаях и в порядке, предусмотренных законом<text:line-break/>об областном бюджете на соответствующий год и принимаемыми<text:line-break/>в соответствии с ним нормативными правовыми актами Правительства Ивановской области.</text:p>
      <text:p text:style-name="P9">Пунктом «з» части 2 статьи 21 Федерального закона от 06.10.1999<text:line-break/>№ 184-ФЗ «Об общих принципах организации законодательных <text:soft-page-break/>(представительных) и исполнительных органов государственной власти субъектов Российской Федерации» установлено, что высший исполнительный орган государственной власти субъекта Российской Федерации осуществляет полномочия, установленные федеральными законами, конституцией (уставом)<text:line-break/>и законами субъекта Российской Федерации.</text:p>
      <text:p text:style-name="P9">Таким образом, Правительство Ивановской области, принимая постановление Правительства Ивановской области от 19.05.2011 № 165-п<text:line-break/>«Об утверждении Порядка предоставления субсидий на государственную поддержку сельскохозяйственного производства» (далее — постановление<text:line-break/>№ 165-п), а также постановления о внесении в него изменений, действовало<text:line-break/>в пределах компетенции, определенной действующим законодательством Российской Федерации и Ивановской области.</text:p>
      <text:p text:style-name="P9">В соответствии с пунктом 1.1 Порядка предметом правового регулирования данного нормативного правового акта являются отношения<text:line-break/>по использованию средств областного бюджета, направляемых на выплату субсидий на государственную поддержку сельскохозяйственного производства.</text:p>
      <text:p text:style-name="P9">Порядком установлены категории получателей, цели, условия и порядки предоставления субсидий исходя из полномочий Ивановской области, как субъекта Российской Федерации, который вправе самостоятельно определять расходы по осуществлению своих полномочий в зависимости и в пределах доходной части областного бюджета, а также определять меры по реализации полномочий, направленных на поддержку сельскохозяйственного производства на территории области в соответствии с федеральным законодательством<text:line-break/>об основах развития сельского хозяйства и определять конкретные критерии отбора субъектов субсидирования для достижения целей развития сельского хозяйства.</text:p>
      <text:p text:style-name="P9">Финансирование из федерального бюджета на субсидии, перечисленные<text:line-break/>в пункте 1.2 Порядка, в том числе на реализацию продовольственного зерна<text:line-break/>и семян масличных культур, не предусмотрено.</text:p>
      <text:p text:style-name="P9">Проекты постановлений Порядка разрабатывались Департаментом, являющимся в соответствии с Положением, утвержденным постановлением Правительства Ивановской области от 07.11.2012 № 439-п «Об утверждении Положения о Департаменте сельского хозяйства и продовольствия Ивановской области», центральным исполнительным органом государственной власти Ивановской области, проводящим государственную политику<text:line-break/>и осуществляющим межотраслевое управление и координацию<text:line-break/>по вопросам, отнесенным к его ведению, осуществляющим функции<text:line-break/>по контролю и (или) надзору, а также функциональное регулирование в сфере агропромышленного комплекса Ивановской области.</text:p>
      <text:p text:style-name="P9">Департамент наделен полномочиями по представлению предложений<text:line-break/>по государственной поддержке агропромышленного комплекса Ивановской области за счет средств областного бюджета, а также по осуществлению <text:soft-page-break/>государственной поддержки юридических и физических лиц, являющихся сельскохозяйственными товаропроизводителями, и других организаций агропромышленного комплекса за счет средств, выделяемых из федерального<text:line-break/>и областного бюджетов (пункты 3.7 и 3.8 Положения), а также по разработке<text:line-break/>и внесению на рассмотрение Губернатора Ивановской области, Правительства Ивановской области проектов законов Ивановской области, правовых актов Губернатора Ивановской области, Правительства Ивановской области по вопросам, касающимся сферы ведения Департамента (пункт 3.2 Положения).</text:p>
      <text:p text:style-name="P9">Каких-либо совещаний по вопросам, касающимся разработки и принятия Порядка, а также по вопросам внесения последующих изменений в него,<text:line-break/>не проводилось.</text:p>
      <text:p text:style-name="P9">Первоначальный текст Порядка опубликован в официальном печатном издании «Собрание законодательства Ивановской области» 31.05.2011 №20.</text:p>
      <text:p text:style-name="P9">Постановлением Правительства Ивановской области от 02.07.2013<text:line-break/>№ 256-п были внесены изменения в раздел 6 Порядка в части уточнения условий предоставления субсидий на реализацию продовольственного зерна<text:line-break/>и семян масличных культур. Внесенные изменения, по мнению Правительства Ивановской области, не создают дискриминационных условий в отношении какого-либо хозяйствующего субъекта (хозяйствующих субъектов), поскольку они не создают преимуществ или ограничений перед другим хозяйствующим субъектом (хозяйствующими субъектами) и распространяются в равной степени на всех претендентов на получение государственной поддержки в форме субсидии, соответствующих условиям Порядка.</text:p>
      <text:p text:style-name="P4"><text:span text:style-name="T4">Постановление № 256-п опубликовано в официальном печатном издании «Собрание законодательства Ивановской области» от 16.07.2013, № 27.<text:line-break/>В соответствии с пунктом 2 данного постановления основные его положения вступили в силу после официального опубликования. Данное постановление включено в федеральный регистр нормативных правовых актов субъектов Российской Федерации 10.07.2013, НГР </text:span><text:span text:style-name="T5">RU</text:span><text:span text:style-name="T4">370002013496.</text:span></text:p>
      <text:p text:style-name="P9">По мнению Правительства Ивановской области, внесенные постановлением Правительства Ивановской области от 02.07.2013 № 256-п изменения в Порядок, распространяются на неопределенный круг претендентов на получение государственной поддержки. Следовательно, они не могут считаться дискриминационными в отношении заявителей. Срок представления документов на представление субсидий – 1 декабря, является общим условием для предоставления различных видов субсидий,<text:line-break/>а не только субсидий на реализацию продовольственного зерна.</text:p>
      <text:p text:style-name="P9">Постановлением Правительства Ивановской области от 09.12.2013<text:line-break/>№ 496-п было внесено изменение в пункт 6.1 Порядка, согласно которому для получения субсидии на реализацию продовольственного зерна и семян масличных культур устанавливалось условие наличия у получателя субсидии мощностей по глубокой переработке зерна и семян масличных культур, <text:soft-page-break/>созданных в рамках реализации инвестиционных проектов, одобренных Межведомственным советом по размещению производительных сил<text:line-break/>и инвестиций на территории Ивановской области.</text:p>
      <text:p text:style-name="P9">Указанная редакция пункта 6.1 Порядка действовала с 01.01.2014<text:line-break/>по 18.03.2014, поскольку было принято постановление Правительства Ивановской области от 05.03.2014 № 76-п, излагающее пункты 6.1 и 6.2 Порядка в другой редакции, согласно которой субсидии предоставляются<text:line-break/>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, зарегистрированным на территории Ивановской области, имеющим оборудование по переработке сырья, для производства муки, крупы и растительного масла. </text:p>
      <text:p text:style-name="P9">По мнению Правительства Ивановской области, данные изменения<text:line-break/>не противоречат федеральному законодательству и не являются дискриминационными, поскольку не устанавливают условия, при которых заявители или другие хозяйствующие субъекты поставлены в неравное положение по сравнению с другими хозяйствующими субъектами.</text:p>
      <text:p text:style-name="P9">Целями представления субсидии являются стимулирование производства продовольственного зерна и семян масличных культур и удовлетворения потребности перерабатывающих организаций, зарегистрированных<text:line-break/>на территории Ивановской области, в сырье собственного производства.</text:p>
      <text:p text:style-name="P9">Кроме того, Правительство Ивановской области представлены заключения управления Министерства юстиции Российской Федерации<text:line-break/>по Ивановской области по результатам правовой экспертизы постановлений Правительства Ивановской области от 09.12.2013 № 496-п и от 05.03.2014<text:line-break/>№ 76-п, согласно которым данные нормативные правовые акты соответствуют Конституции Российской Федерации и федеральному законодательству, являются достаточными и необходимыми для урегулирования отношений<text:line-break/>в рассматриваемой сфере. </text:p>
      <text:p text:style-name="P9">Дополнительно, Правительство Ивановской области сообщает, что<text:line-break/>на 2012 год Законом Ивановской области от 20.12.2011 № 134-03<text:line-break/>«Об областном бюджете на 2012 год и на плановый период 2013 и 2014 годов» были предусмотрены бюджетные ассигнования на выплату субсидий<text:line-break/>на реализацию продовольственного зерна и семян масличных культур в сумме 25 120,0 тыс. руб. (целевая статья расходов 2600401), которые исполнены<text:line-break/>в полном объеме. На 2013 год бюджетные ассигнования на представление вышеуказанных субсидий составили 20 413,5 тыс. руб. (целевая статья 2605007), которые также исполнены в полном объеме.</text:p>
      <text:p text:style-name="P9">Министерство сельского хозяйства Российской Федерации письмом<text:line-break/>от 07.04.2014 № АВ-14-23/4196 также представило свою позицию по делу <text:s text:c="7"/>№ 1-15-11/00-06-14 (приобщено к материалам дела).</text:p>
      <text:p text:style-name="P9">Рассмотрев документы и информацию, представленные в ФАС России,<text:line-break/><text:soft-page-break/>и материалы дела № 1-15-11/00-06-14 о нарушении антимонопольного законодательства, Комиссия ФАС России установила следующее.</text:p>
      <text:p text:style-name="P6">В целях оказания государственной поддержки сельскохозяйственного производства на территории Ивановской области в соответствии Федеральным законом от 29.12.2006 № 264-ФЗ «О развитии сельского хозяйства» принят Закон Ивановской области от 30.10.2008 № 125-<text:span text:style-name="T1">ОЗ «О государственной поддержке сельскохозяйственного производства».</text:span></text:p>
      <text:p text:style-name="P4"><text:span text:style-name="T4">В соответствии с пунктом 1 статьи 3 Закон Ивановской области<text:line-break/>от 30.10.2008 № 125-ОЗ «О государственной поддержке сельскохозяйственного производства» к мерам государственной поддержки сельскохозяйственного</text:span> <text:span text:style-name="T13">производства относится субсидирование мероприятий в области сельского хозяйства. Субсидии, а также иные средства государственной поддержки сельскохозяйственного производства, предусмотренные пунктом 1 вышеназванной статьи, предоставляются в случаях и порядке, предусмотренных законом об областном бюджете на соответствующий год и принимаемыми в соответствии с ним нормативными правовыми актами Правительства Ивановской области.</text:span></text:p>
      <text:p text:style-name="P6">Порядок предоставления субсидий на государственную поддержку сельскохозяйственного производства регламентируется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 Согласно указанному Порядку, сельхозпроизводителям предоставляются, в том числе, субсидии<text:line-break/>на реализацию продовольственного зерна и семян масличных культур.</text:p>
      <text:p text:style-name="P6">Пунктами 1.3 и 1.6 Порядка определен круг лиц, имеющих право<text:line-break/>на получение субсидий и пакет документов, наличие которых является основанием для рассмотрения вопроса о возможности предоставления субсидий.</text:p>
      <text:p text:style-name="P6">Указом Губернатора Ивановской области от 20.01.2009 № 2-УГ определен исполнительный орган государственной власти Ивановской области, уполномоченный на предоставление средств из областного бюджета<text:line-break/>на государственную поддержку сельскохозяйственного производства. Таковым органом является Департамент сельского хозяйства и продовольствия Ивановской области.</text:p>
      <text:p text:style-name="P6">При анализе практики распределения субсидии на реализацию продовольственного зерна и семян масличных культур установлено следующее.</text:p>
      <text:p text:style-name="P6">Согласно пункту 6.2 Порядка субсидированию подлежит «реализованное продовольственное зерно и семена масличных культур собственного производства урожая текущего года, реализуемые перерабатывающим организациям на производство продукции и их хранение». Субсидии предоставляются единовременно в IV квартале текущего года. Вышеуказанные требования внесены в Порядок постановлением Правительства Ивановской <text:soft-page-break/>области от 02.07.2013 № 256-п. Согласно устным пояснениям представителей Департамента, данные изменения внесены в целях стимулирования сельхозпроизводителей к скорейшей реализации продовольственной пшеницы перерабатывающим предприятиям, расположенным на территории Ивановской области.</text:p>
      <text:p text:style-name="P6">Необходимо отметить, что согласно предыдущей редакции пункта 6.2 Порядка субсидированию могло подлежать продовольственное зерно и семена рапса собственного производства урожая прошлого сельскохозяйственного сезона, оплата за которое поступила в текущем году.</text:p>
      <text:p text:style-name="P6">Согласно пункту 6.4 Порядка для начисления субсидий в Департамент предоставляются следующие документы:</text:p>
      <text:p text:style-name="P6">- справка-расчет на получение субсидий по форме, установленной<text:line-break/>в приложении 5 к Порядку;</text:p>
      <text:p text:style-name="P6">- копия формы федерального статистического наблюдения<text:line-break/>№ П-1 (СХ) или № 2-фермер на текущий год с отметкой соответствующего органа статистики;</text:p>
      <text:p text:style-name="P6">- копия договора поставки продовольственного зерна (ржи, пшеницы) или семян масличных культур;</text:p>
      <text:p text:style-name="P6">- копии счетов-фактур поставки товара;</text:p>
      <text:p text:style-name="P6">- копии накладных по форме ТОРГ-12 «Товарная накладная»;</text:p>
      <text:p text:style-name="P6">- копия сертификатов соответствия на товар независимого органа сертификации;</text:p>
      <text:p text:style-name="P6">- копии платежных документов, подтверждающих оплату реализованного зерна и семян масличных культур.</text:p>
      <text:p text:style-name="P6">В соответствии с требованиями, установленными пунктом 6.4. Порядка<text:line-break/>(в действовавшей на дату представления ООО «Сервис Профи» документов редакции), ООО «Сервис Профи» в Департамент был представлен пакет документов для начисления субсидии на продовольственное зерно, произведенное и реализованное в 2012 году (зарегистрировано в журнале заявок за № 2 от 14.02.2013, за № 3 от 09.04.2013, за № 4 от 24.05.2013).</text:p>
      <text:p text:style-name="P4"><text:span text:style-name="T13">В нарушение требования пункта 1.7 Порядка в части сроков рассмотрения заявок сельхозтоваропроизводителей (15 рабочих дней со дня регистрации заявления) письменное уведомление о результатах рассмотрения направлено Департаментом в адрес ООО «Сервис Профи» только 17 июля 2013 г.<text:line-break/>(исх. № 15-19-2072), т.е. после внесения изменений в пункт 6.2 Порядка. При этом в качестве причины возврата документов указано, что, согласно кассового </text:span><text:span text:style-name="T13">плана Департамента на текущий финансовый год, выплаты субсидий<text:line-break/>на реализацию продовольственного зерна и семян рапса будут предоставляться единовременно в </text:span><text:span text:style-name="T14">IV</text:span> <text:span text:style-name="T13">квартале текущего года и документы будут приниматься<text:line-break/>с сентября текущего года.</text:span></text:p>
      <text:p text:style-name="P6">Аналогично, Департаментом осуществлен возврат документов<text:line-break/>ООО «СПК «Агро-Союз» по причине установления Департаментом срока <text:soft-page-break/>начала приема документов - сентябрь текущего года (письмо Департамента<text:line-break/>в ООО «СПК «Агро-Союз» от 17.07.2013 № 15-19-2073).</text:p>
      <text:p text:style-name="P6">Анализ содержания писем Департамента от 17.07.2013 г. № 15-19-2072,<text:line-break/>№ 15-19-2069, по мнению Комиссии ФАС России, свидетельствует, что данные письма содержат фактический отказ в предоставлении ООО «Сервис-Профи»<text:line-break/>и ООО «СПК «Агро-Союз» субсидий.</text:p>
      <text:p text:style-name="P6">При этом пунктом 1.4 Порядка в редакции, действовавшей на момент поступления заявок от ООО «Сервис-Профи» и ООО «СПК «Агро-Союз»<text:line-break/>в Департамент, установлен перечень случаев, наличие которых является основанием для отказа в предоставлении субсидий. Ни одно из указанных<text:line-break/>в пункте 1.4 Порядка оснований в качестве причины отказа в предоставлении субсидий Департаментом сельского хозяйства не приведено.</text:p>
      <text:p text:style-name="P6">Внесение изменений в пункт 6.2 Порядка в соответствии<text:line-break/>с постановлением Правительства Ивановской области от 02.07.2013 № 256-п, устанавливающих возможность предоставление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 в силу действия пункта 1 статьи 4 Гражданского кодекса Российской Федерации<text:line-break/>к рассматриваемым правоотношениям применению не подлежат, так как данные изменения вступили в силу после возникновения у Департамента сельского хозяйства обязанности по рассмотрению заявлений и принятию решений о предоставлении субсидий.</text:p>
      <text:p text:style-name="P6">Установление кассовым планом Департамента на текущий финансовый год возможности выплаты субсидий на реализацию продовольственного зерна<text:line-break/>и семян рапса в октябре, ноябре и декабре текущего года не может рассматриваться в качестве основания для отказа в рассмотрении заявлений<text:line-break/>о предоставлении субсидий, так как в соответствии с пунктом 1.8 Порядка перечисление субсидий получателям субсидий осуществляется в течение<text:line-break/>10 рабочих дней со дня поступления средств на лицевой счет уполномоченного органа.</text:p>
      <text:p text:style-name="P6">Таким образом, Департамент не мог принять решение о возврате документов, поступивших до 1 декабря текущего года включительно без рассмотрения, произвольно ограничив срок приема заявлений 4 кварталом.</text:p>
      <text:p text:style-name="P6">В то же время, согласно журналу регистрации заявок сельхозтоваропроизводителей на 2013 год, заявки на предоставление субсидий начали приниматься Департаментом с августа 2013 года: заявка<text:line-break/>ООО «Растениеводческое хозяйство «Родина» зарегистрирована 21.08.2013<text:line-break/>№ 8, заявка ООО «Агрофирма РИАТ» зарегистрирована 21.08.2013 № 9 и заявка ООО «Кинешемская Нива» зарегистрирована 28.08.2013 № 10. Данные хозяйствующие субъекты включены в реестр получателей субсидий<text:line-break/>по расходам на реализацию продовольственного зерна и семена масличных культур (письмо Департамента в Департамент финансов Ивановской области<text:line-break/><text:soft-page-break/>от 08.10.2013 № 13-10-2985).</text:p>
      <text:p text:style-name="P6">Произвольное толкование Департаментом срока приема документов<text:line-break/>по выплате субсидий на реализацию продовольственного зерна, а также несоблюдение сроков рассмотрения заявлений, создало дискриминационные условия для ООО «Сервис-Профи» и ООО «СПК «Агро-Союз» по сравнению<text:line-break/>с иными хозяйствующими субъектами, осуществляющими производство зерновых на территории Ивановской области.</text:p>
      <text:p text:style-name="P6">Согласно изменениям, внесенным в Порядок постановлением Правительства Ивановской области от 05.03.2014 № 76-п, субсидии предоставляются 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, зарегистрированным на территории Ивановской области, имеющим оборудование по переработке сырья, для производства муки, крупы<text:line-break/>и растительного масла.</text:p>
      <text:p text:style-name="P6">Согласно материалам дела на территории Ивановской области только группа компаний «РИАТ» имеет оборудование по переработке сырья для производства муки, и нет ни одного предприятия, имеющего оборудование для производства крупы или растительного масла.</text:p>
      <text:p text:style-name="P6">ФАС России в рамках рассмотрения дела № 1-15-11/00-06-14 подготовлен и направлен запрос от 05.06.2014 № ЦА/22854/14 в адрес хозяйствующих субъектов (согласно перечню УФНС России) о представлении в ФАС России сведений о наличии мощностей по переработке сырья для производства муки, крупы или растительного масла (отдельно по каждому виду продукции), о фактических объемах переработанного сырья для производства муки, крупы или растительного масла, о закупках сырья для производства муки, крупы<text:line-break/>или растительного масла, а также об основных покупателях муки, крупы или растительного масла.</text:p>
      <text:p text:style-name="P6">Согласно представленной в ФАС России информации на территории Ивановской области у 6 предприятий имеются мощности по переработке сырья для производства муки, крупы или растительного масла: ООО «Хлебокомбинат РИАТ г. Кинешма», ООО «РИАТ – База», ОАО «Кинешемский мукомольный комбинат», ООО «Машинно-тракторная станция», ООО «Шаротом»<text:line-break/>и ОАО «Зернопродукт».</text:p>
      <text:p text:style-name="P6">1. Согласно представленной ООО «Хлебокомбинат РИАТ г. Кинешма» информации (вх. № 62685/14 от 08.07.2014), предприятие сообщает о наличии<text:line-break/>у него мощностей по переработке сырья для производства муки, крупы или растительного масла в размере:</text:p>
      <text:p text:style-name="P4"><text:span text:style-name="T13">- </text:span><text:span text:style-name="T13">масло рапсовое – 0,75 тн за смену;</text:span></text:p>
      <text:p text:style-name="P4"><text:span text:style-name="T13">- </text:span><text:span text:style-name="T13">переработка овса – 8 тн в сутки;</text:span></text:p>
      <text:p text:style-name="P4"><text:span text:style-name="T13">- </text:span><text:span text:style-name="T13">переработка пшеницы – 60 тн в сутки.</text:span></text:p>
      <text:p text:style-name="P6">Основные поставщики сырья (пшеница, овес и рапс) для предприятия <text:soft-page-break/>располагаются в Московской (ООО «Интрейд») и Самарской областях<text:line-break/>(ООО «ТопСервис»). Общий объем сырья, приобретенного за анализируемый период составил: пшеница – 7 932,95 тн, овес – 877,35 тн, рапс – 23,24 тн. Необходимо отметить, что единственным поставщиком сырья из Ивановской области, согласно представленной информации, за указанный период был Племенной завод «Дзержинского», у которого было закуплено 23.24 тонны рапса, что составляет 0,2% от общего объема закупленного сырья.</text:p>
      <text:p text:style-name="P6">Согласно сведениям об основных показателях хозяйственной деятельности, ООО «Хлебокомбинат РИАТ г. Кинешма» переработал указанное сырье, произведя 1 522,08 тн пшеничной муки, которая использовалась для хлебопечения самим комбинатом и на рынок Ивановской области не поступала, 254.89 тн овсяной крупы, 13,28 овсяной муки, 1 112,72 тн геркулеса. Указанная продукция реализовывалась на территории Ивановской области.</text:p>
      <text:p text:style-name="P6">Кроме того ООО «Хлебокомбинат РИАТ г. Кинешма» реализовал 275,05 тн овса без переработки, что составляет 31,35% от всего объема закупки.</text:p>
      <text:p text:style-name="P6">2. Согласно представленной ООО «РИАТ – База» информации<text:line-break/>за 2013-2014 гг. (вх. № 62672/14 от 08.07.2014), объем мощностей<text:line-break/>по переработке сырья на муку составляет 36 тн. в сутки. Основные поставщики сырья (рожь, пшеница и овес) ООО «РИАТ – База» располагаются<text:line-break/>на территории Ивановской области: ООО «Агрофирма РИАТ»,<text:line-break/>ООО «Кинешемская нива», ООО «Растениеводческое хозяйства Родина» (указанные компании составляют одну группу лиц), ОАО «Заря».</text:p>
      <text:p text:style-name="P6">Согласно сведениям о закупках сырья для производства муки, крупы или растительного масла, ООО «РИАТ – База» приобрела 12 160 тн пшеницы,<text:line-break/>6 021,45 тн ржи. При этом рожь приобреталась у ООО «Агрофирма РИАТ»,<text:line-break/>ООО «Кинешемская нива», ООО «Растениеводческое хозяйства Родина»<text:line-break/>по цене 5,5 тыс. руб. за тн., в то время как у ОАО «Заря» в размере 4 тыс. руб.<text:line-break/>за тонну.</text:p>
      <text:p text:style-name="P6">Согласно представленной информации, пшеница в объеме 9 304,66 тн, что составляет 75,6%, была реализована за пределы Ивановской области без переработки. Закупленный объем ржи был переработан в 4 212,22 тн ржаной муки, которая реализована на территории Ивановской области.</text:p>
      <text:p text:style-name="P6">3. В соответствии с письмом от 26.06.2014 вх. № 58567/14<text:line-break/>ОАО «Кинешемский мукомольный комбинат» сообщает, что с 2008 г. не производит муку и крупы. Данный факт отражен в сведениях об основных показателях хозяйственной деятельности, согласно которым ОАО «Кинешемский мукомольный комбинат» осуществлял хранение зерна государственного интервенционного фонда в I полугодии 2013 года.</text:p>
      <text:p text:style-name="P6">4. ООО «Шартом» представило в ФАС России сведения (вх. № 64265/14 от 11.07.2014), согласно которым располагает мощностям, предназначенными для выработки крупы из проса, пшеницы, ячменя, гороха, кукурузы,<text:line-break/>не пропаренного и пропаренного зерна гречихи. Согласно сведениям<text:line-break/><text:soft-page-break/>о фактическом объеме переработанного сырья ООО «Шаротом» за период<text:line-break/>2013-2014 гг. предприятием переработано 102 тн. пшеницы и 23 тн. гречихи. Для переработки используется собственное сырье, закупок сырья хозяйствующий субъект за анализируемый период не производил. Основным потребителем муки и крупы является Учредитель – Николо-Шартомский мужской монастырь Шуйской Епархии Русской Православной Церкви (Московский Патриархат). Однако, согласно сведениям об основных покупателях за рассматриваемый период, во II полугодии 2013 г.<text:line-break/>ООО «Шартом» реализована мука в объеме 5 тн ИП Зименкову С.В. (Ивановская область).</text:p>
      <text:list xml:id="list2960665661235337443" text:style-name="L1">
        <text:list-item>
          <text:list>
            <text:list-item>
              <text:list>
                <text:list-item>
                  <text:p text:style-name="P31">ООО «Машинно-тракторная станция» представлены в ФАС России сведения об основных показателях хозяйственной деятельности, согласно которым в I полугодии 2014 г. объем производства муки пшеничной<text:line-break/>ООО «Машинно-тракторная станция» составил 128 тн.; при этом сырье для производства муки не закупалось, мука не реализовывалась.</text:p>
                </text:list-item>
                <text:list-item>
                  <text:p text:style-name="P31">ОАО «Зернопродукт» письмом от 20.06.2014 № 53 сообщило<text:line-break/>в ФАС России, что мощностями по переработке зерна располагает, однако<text:line-break/>с ноября 2012 г. производство по переработке сырья для производства муки, крупы находится в простое. По причине трудного материального положения предприятия, закупка сырья в 2013-2014 гг. не производилась, продукция<text:line-break/>не производилась. На основании решения Арбитражного суда Ивановской области от 18.04.2013 № А17-7246/2012 14Б ОАО «Зернопродукт» признано банкротом.</text:p>
                </text:list-item>
              </text:list>
            </text:list-item>
          </text:list>
        </text:list-item>
      </text:list>
      <text:p text:style-name="P6">В материалах дела имеется информация, представленная ООО «СПК Хлебороб» письмом от 06.10.2014 № 77, согласно которой Департамент<text:line-break/>на запрос Управления сельского хозяйства и развития сельских территорий администрации Шуйского муниципального района о наличии предприятий, осуществляющих деятельность по производству муки и имеющих соответствующие мощности по переработки зерна и зарегистрированных<text:line-break/>на территории Ивановской области, сообщает, что данный вид деятельности осуществляют ОАО «Зернопродукт», ОАО «Кинешемский мукомольный комбинат», ООО «Риат-База», ООО «Шартом».</text:p>
      <text:p text:style-name="P6">Исходя из представленных материалов Комиссия ФАС России установила, что основными приобретателями сырья для производства муки, крупы или растительного масла в Ивановской области в 2013 г. являлись<text:line-break/>ООО «Хлебокомбинат РИАТ г. Кинешма» и ООО «РИАТ – База», которые располагают мощностями по переработке зерна. При этом<text:line-break/>ООО «Хлебокомбинат РИАТ г. Кинешма» использует весь объем производимой муки для хлебопечения, не поставляя данную продукцию на рынок Ивановской области. ООО «РИАТ – База», имея мощности по переработке зерна 36 тн<text:line-break/>в сутки осуществляет производство и реализацию муки.</text:p>
      <text:p text:style-name="P6">На основании <text:span text:style-name="T1">выписки из ЕГРЮЛ, </text:span>представленной <text:span text:style-name="T1">Межрайонной </text:span><text:soft-page-break/><text:span text:style-name="T1">инспекцией Федеральной налоговой службы № 5 по Ивановской области письмом от 27.10.2014 № 04-41/06477, Комиссией ФАС России установлено, что ООО «РИАТ-База» на момент принятия постановлений Правительства </text:span><text:span text:style-name="T1">Ивановской области от 05.03.2014 № 76-п входили в одну группу лиц с ООО «Кинешемская Нива», ООО «Агрофирма РИАТ»,<text:line-break/>ООО «Растениеводческое хозяйство Родина» и ООО «Хлебокомбинат РИАТ<text:line-break/>г. Кинешма» в понимании пунктов 1 и 2 статьи 9 Закона о защите конкуренции.</text:span></text:p>
      <text:p text:style-name="P9">ООО «Кинешемская Нива», ООО «Агрофирма РИАТ»<text:line-break/>и ООО «Растениеводческое хозяйство Родина», являясь производителями зерна, в 2013 году произвели 18 110 тн пшеницы и ржи, которые полностью покрывают потребность в сырье для производства муки ООО «РИАТ-База».</text:p>
      <text:p text:style-name="P9">Это подтверждается данными, представленными по запросу ФАС России ООО «РИАТ-База» (письмо от 27.06.2014, б/н), согласно которым основными поставщиками сельскохозяйственное сырья (рожь и овес) ООО «РИАТ-База»<text:line-break/>в 2013 году были ООО «Кинешемская Нива», ООО «Агрофирма РИАТ»,<text:line-break/>ООО «Растениеводческое хозяйство Родина», которые поставили 18110 тн зерна. </text:p>
      <text:p text:style-name="P9">Учитывая, что согласно данным, представленным Департаментом письмом от 12.05.2014 № исх.-861-010/5-9, указанные хозяйствующие субъекты подали заявление на получение субсидии на реализацию продовольственного зерна в 2013 году, объем которого составляет также 18110 тн, Комиссия<text:line-break/>ФАС России установила, что все зерно, произведенное ООО «Кинешемская Нива», ООО «Агрофирма РИАТ», ООО «Растениеводческое хозяйство Родина»<text:line-break/>в 2013 году, было реализовано ООО «РИАТ-База». При этом, сведения<text:line-break/>о размере имеющихся в наличии у ООО «РИАТ-База» мощностей<text:line-break/>по переработке зерна (36 тн в сутки) свидетельствуют об отсутствии необходимости приобретения зерна у иных сельхозпроизводителей. Кроме того, учитывая, что ООО «Хлебокомбинат РИАТ г. Кинешма» осуществляет переработку зерна для собственных нужд и не поставляет произведенную муку для реализации на товарном рынке Ивановской области, ООО «РИАТ-База» является единственным хозяйствующим субъектом Ивановской области, которому сельхозпроизводители могут реализовать продовольственное зерно для переработки. И только при этом условии в соответствии с требованиями, установленными в Порядке, сельхозпроизводители смогут претендовать<text:line-break/>на государственную поддержку в виде субсидий из бюджета Ивановской области.</text:p>
      <text:p text:style-name="P9">Комиссия ФАС России, изучив материалы дела, заслушав мнения сторон, пришла к следующим выводам.</text:p>
      <text:p text:style-name="P26">Частью 1 статьи 15 Закона о защите конкуренции предусмотрено, что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<text:s/><text:soft-page-break/>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<text:span text:style-name="T18">создание дискриминационных условий.</text:span></text:p>
      <text:p text:style-name="P28">В соответствии с пунктом 8 статьи 4 Закона о защите конкуренции дискриминационные условия - условия доступа на товарный рынок, условия производства, обмена, потребления, приобретения, продажи, иной передачи товара,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.</text:p>
      <text:p text:style-name="P26">1) По мнению Комиссии, действия Департамента сельского хозяйства, выразившиеся в необоснованных отказах <text:span text:style-name="T1">ООО «Сервис-Профи» и ООО СПК «Агро-Союз» в предоставлении субсидии на реализацию продовольственного зерна и семян рапса, привели к созданию дискриминационных условий осуществления ООО «Сервис-Профи» и ООО «СПК «Агро-Союз» хозяйственной деятельности по сравнению с иными хозяйствующими субъектами, осуществляющими производство зерновых культур на территории Ивановской области и, как следствие, могли привести к ограничению конкуренции на рынке зерновых культур на территории Ивановской области.</text:span></text:p>
      <text:p text:style-name="P27">При этом, незаконность отказов Департамента сельского хозяйства в предоставлении ООО «Сервис-Профи» и ООО СПК «Агро-Союз» субсидии на реализацию продовольственного зерна и семян рапса подтверждена вступившими в законную силу решениями Арбитражный суд Ивановской области от 23.01.2014 по делу № А17-6174/2013, от 23.01.2014 по делу <text:s text:c="23"/>№ А17-6176/2013.</text:p>
      <text:p text:style-name="P27">Согласно <text:s/>вышеуказанным судебным актам Арбитражный суд Ивановской области обязал Департамент сельского хозяйства выплатить субсидии ООО «Сервис-Профи» и ООО СПК «Агро-Союз».</text:p>
      <text:p text:style-name="P27"><text:s/>Распоряжениями Департамента сельского хозяйства от 17.03.2014 № 06, № 05 приняты решения о выплате ООО «Сервис-Профи» и ООО СПК «Агро-Союз» субсидий на реализацию сельскохозяйственного зерна.</text:p>
      <text:p text:style-name="P27">По мнению Комиссии, факт выплаты Департаментом сельского хозяйства ООО «Сервис-Профи» и ООО СПК «Агро-Союз» субсидий на реализацию сельскохозяйственного зерна во исполнение вышеуказанных решений Арбитражного суда Ивановской области свидетельствует об устранении Департаментом сельского хозяйства нарушения, в связи с чем необходимость в выдаче <text:s/>Департаменту сельского хозяйства предписания отсутствует.</text:p>
      <text:p text:style-name="P26"><text:span text:style-name="T1">2) Положения пункта 6.2</text:span><text:span text:style-name="T15"> </text:span><text:span text:style-name="T1">Постановления Правительства Ивановской области от 05.03.2014 № 76-п, согласно которому субсидии предоставляются в </text:span><text:soft-page-break/><text:span text:style-name="T1">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, зарегистрированным на территории </text:span><text:span text:style-name="T1">Ивановской области, имеющим оборудование по переработке сырья, для производства муки, крупы и растительного масла, создают преимущество группе компаний «РИАТ» в осуществлении хозяйственной деятельности по сравнению с другими хозяйствующими субъектами, действующими на рынке растениеводства Ивановской области, что может привести к ограничению конкуренции на рынке зерновых культур и продуктов их переработки Ивановской области.</text:span></text:p>
      <text:list xml:id="list7523708398395954773" text:style-name="L2">
        <text:list-item>
          <text:list>
            <text:list-item>
              <text:p text:style-name="P33">Согласно пункту 3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установление запретов или введение ограничений в отношении свободного перемещения товаров в Российской Федерации, иных ограничений прав хозяйствующих субъектов на продажу, покупку, иное приобретение, обмен товаров.</text:p>
            </text:list-item>
          </text:list>
        </text:list-item>
      </text:list>
      <text:p text:style-name="P27">3) По мнению Комиссии, постановление Правительства Ивановской области от 05.03.2014 № 76-п, вносящее изменение в Порядок, согласно которому субсидии предоставляются на объем продовольственного зерна и семян масличных культур, реализованный перерабатывающим организациям, зарегистрированным на территории Ивановской области, <text:s/>не содержит <text:s/>ограничений в отношении свободного перемещения сырья в другие субъекты Российской Федерации, как следствие, не нарушает положения пункта 3 части 1 статьи 15 Закона о защите конкуренции, в связи с тем, что сельхозтоваропроизводитель может реализовать сырье за пределы Ивановской области, однако на субсидии Ивановской области по реализации продовольственного зерна, в данном случае, претендовать не может. Указанный выбор хозяйствующего субъекта носит добровольный характер, и относится<text:line-break/>к коммерческим рискам.</text:p>
      <text:p text:style-name="P4"/>
      <text:p text:style-name="P9">На основании изложенного, руководствуясь статьей 23, частью 1 статьи 39, частями 1 – 3 статьи 41, частью 1 статьи 48, частью 1 статьи 49 Закона<text:line-break/>о защите конкуренции, Комиссия</text:p>
      <text:p text:style-name="P13"/>
      <text:p text:style-name="P15">РЕШИЛА:</text:p>
      <text:p text:style-name="P19"><text:soft-page-break/></text:p>
      <text:p text:style-name="P4"><text:span text:style-name="T13">1.</text:span><text:span text:style-name="T12"> </text:span><text:span text:style-name="T4">Прекратить дело в отношении Правительства Ивановской </text:span><text:span text:style-name="T13">области<text:line-break/>по признакам нарушения пункта 3 части 1 статьи 15 Закона о защите </text:span><text:span text:style-name="T13">конкуренции, в связи с отсутствием нарушения антимонопольного законодательства в рассматриваемых Комиссией действиях; </text:span></text:p>
      <text:p text:style-name="P4"><text:span text:style-name="T13">2.</text:span><text:span text:style-name="T12"> </text:span><text:span text:style-name="T13">Признать в действиях </text:span><text:span text:style-name="T4">Правительства Ивановской </text:span><text:span text:style-name="T13">области нарушение части 1 статьи 15 Закона о защите конкуренции, выразившееся<text:line-break/>в создании </text:span><text:span text:style-name="T4">Правительством Ивановской </text:span><text:span text:style-name="T13">области</text:span><text:span text:style-name="T4"> </text:span><text:span text:style-name="T13">дискриминационных условий отдельным сельскохозяйственным товаропроизводителям Ивановской области, осуществляющим деятельность в области растениеводства, путем принятия постановления Правительства Ивановской области от 03.03.2014 № 76-п, вносящего изменения в пункт 6.2 Порядка;</text:span></text:p>
      <text:p text:style-name="P4"><text:span text:style-name="T13">3.</text:span><text:span text:style-name="T12"> </text:span><text:span text:style-name="T13">Выдать </text:span><text:span text:style-name="T4">предписание о прекращении нарушения антимонопольного законодательства Правительству Ивановской области;</text:span></text:p>
      <text:p text:style-name="P4"><text:span text:style-name="T13">4.</text:span><text:span text:style-name="T12"> </text:span><text:span text:style-name="T4">Признать в действиях Департамента сельского хозяйства<text:line-break/>и продовольствия Ивановской области нарушение части 1 статьи 15 Закона<text:line-break/></text:span><text:span text:style-name="T4">о защите конкуренции, выразившееся в создании Департаментом сельского хозяйства и продовольствия Ивановской области дискриминационных условий сельскохозяйственным товаропроизводителям Ивановской области, осуществляющим деятельность в области растениеводства;</text:span></text:p>
      <text:p text:style-name="P4"><text:span text:style-name="T13">5.</text:span><text:span text:style-name="T12"> </text:span><text:span text:style-name="T4">Предписание о прекращении нарушения антимонопольного законодательства Департаменту сельского хозяйства и продовольствия Ивановской области не выдавать в связи с устранением нарушения.</text:span></text:p>
      <text:p text:style-name="P13"/>
      <text:p text:style-name="P19"/>
      <text:p text:style-name="P13"><text:span text:style-name="T19"/></text:p>
      <text:p text:style-name="P7">Решение может быть обжаловано в течение трех месяцев со дня его принятия в арбитражный суд.</text:p>
      <text:p text:style-name="P8"/>
      <text:p text:style-name="P8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/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BDDA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4-123873(1) </text:p></draw:text-box></draw:frame><draw:frame draw:style-name="Mfr1" draw:name="SpdTextFrame" text:anchor-type="paragraph" svg:x="0.499cm" svg:y="28.7cm" svg:width="4.8cm" draw:z-index="2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BDDAA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4-123873(1) </text:p></draw:text-box></draw:frame><draw:frame draw:style-name="Mfr1" draw:name="SpdTextFrame1" text:anchor-type="paragraph" svg:x="0.499cm" svg:y="28.7cm" svg:width="4.8cm" draw:z-index="4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7"><draw:image xlink:href="Pictures/10000201000000780000001A79BDDAA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01:27.70</meta:creation-date>
    <dc:date>2014-12-22T09:58:25.35</dc:date>
    <meta:editing-duration>P3DT5H27M52S</meta:editing-duration>
    <meta:editing-cycles>118</meta:editing-cycles>
    <meta:generator>OpenOffice.org/3.4.1$Win32 OpenOffice.org_project/341m1$Build-9593</meta:generator>
    <meta:print-date>2014-12-16T15:51:16.95</meta:print-date>
    <meta:document-statistic meta:table-count="0" meta:image-count="2" meta:object-count="0" meta:page-count="23" meta:paragraph-count="170" meta:word-count="7294" meta:character-count="58596"/>
    <meta:user-defined meta:name="Поле 1"/>
    <meta:user-defined meta:name="Поле 2"/>
    <meta:user-defined meta:name="Поле 3"/>
    <meta:user-defined meta:name="Поле 4"/>
  </office:meta>
</office:document-meta>
</file>