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72A7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59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59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.079cm" fo:margin-top="0cm" fo:margin-bottom="0cm" fo:text-indent="1.4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.079cm" fo:margin-top="0cm" fo:margin-bottom="0cm" fo:text-align="justify" style:justify-single-word="false" fo:text-indent="1.49cm" style:auto-text-indent="false"/>
    </style:style>
    <style:style style:name="P13" style:family="paragraph" style:parent-style-name="Text_20_body">
      <style:paragraph-properties fo:margin-left="12.702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94cm" fo:margin-right="-0.085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8.8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f2188c-60b3-42b6-b798-5d8401565dc8" text:name="BossProviderVariable"/>
      </text:user-field-decls>
      <text:p text:style-name="P15"/>
      <text:p text:style-name="P4"/>
      <text:p text:style-name="P5"/>
      <text:p text:style-name="P6">Уполномоченному представителю</text:p>
      <text:p text:style-name="P7"><text:span text:style-name="T1">ООО «Спорттовары Боско»</text:span> </text:p>
      <text:p text:style-name="P14">Корбуту В.Я.</text:p>
      <text:p text:style-name="P7"/>
      <text:p text:style-name="P6">Красная пл., д. 3,</text:p>
      <text:p text:style-name="P6">г. Москва, 109012</text:p>
      <text:p text:style-name="P3"/>
      <text:p text:style-name="P3"/>
      <text:p text:style-name="P3"/>
      <text:p text:style-name="P3"/>
      <text:p text:style-name="P3"/>
      <text:p text:style-name="P3"/>
      <text:p text:style-name="P8">Решение</text:p>
      <text:p text:style-name="P8">по результатам рассмотрения ходатайства</text:p>
      <text:p text:style-name="P11"/>
      <text:p text:style-name="P12"><text:span text:style-name="T2">В соответствии со статьями 28 и 33 Федерального закона от 26.07.2006 №135-ФЗ «О защите конкуренции» Федеральной антимонопольной службой рассмотрено ходатайство </text:span><text:span text:style-name="T3">ООО «Спорттовары Боско»</text:span><text:span text:style-name="T4"> </text:span><text:span text:style-name="T2">(место нахождения: 119049, <text:s text:c="24"/>г. Москва, пер. Спасоналивковский 2-й, д. 6; основной вид деятельности – </text:span><text:span text:style-name="T5">оптовая торговля спортивными товарами)</text:span><text:span text:style-name="T2"> о приобретении 100% голосующих акций <text:s text:c="17"/>ЗАО «РЕОЛ-ФАРМ» (место нахождения: </text:span><text:span text:style-name="T3">109240, г. Москва, ул. Верхняя Радищевская, д. 4, стр. 3-4-5;</text:span><text:span text:style-name="T2"> основной вид деятельности – </text:span><text:span text:style-name="T6">сдача внаем собственного нежилого недвижимого имущества</text:span><text:span text:style-name="T2">) и принято решение об удовлетворении данного ходатайства.</text:span></text:p>
      <text:p text:style-name="P10"/>
      <text:p text:style-name="P10"/>
      <text:p text:style-name="P10"/>
      <text:p text:style-name="P9">А.Б. Кашеваров</text:p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"/>
      <text:p text:style-name="P2">Н.С. Арсеньева (499) 755-23-23 доб. 088-5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72A7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972A7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8T12:45:07.51</meta:creation-date>
    <dc:date>2014-12-18T17:28:25.97</dc:date>
    <meta:editing-duration>PT6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04" meta:character-count="843"/>
    <meta:user-defined meta:name="Поле 1"/>
    <meta:user-defined meta:name="Поле 2"/>
    <meta:user-defined meta:name="Поле 3"/>
    <meta:user-defined meta:name="Поле 4"/>
  </office:meta>
</office:document-meta>
</file>