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ABB2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8.8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892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86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9.86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.079cm" fo:margin-top="0cm" fo:margin-bottom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2.702cm" fo:margin-right="0.079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499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font-size="11pt"/>
    </style:style>
    <style:style style:name="P14" style:family="paragraph" style:parent-style-name="Text_20_body">
      <style:paragraph-properties fo:margin-left="0cm" fo:margin-right="0cm" fo:margin-top="0cm" fo:margin-bottom="0cm" fo:text-indent="1.499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.829cm" fo:margin-right="0cm" fo:margin-top="0cm" fo:margin-bottom="0cm" fo:text-align="justify" style:justify-single-word="false" fo:text-indent="0cm" style:auto-text-indent="false"/>
      <style:text-properties fo:font-size="11pt"/>
    </style:style>
    <style:style style:name="P16" style:family="paragraph" style:parent-style-name="Text_20_body" style:master-page-name="First_20_Page">
      <style:paragraph-properties fo:margin-left="8.892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74e12c-a85f-4a78-b4f5-5ab09f04a2be" text:name="BossProviderVariable"/>
      </text:user-field-decls>
      <text:p text:style-name="P16"/>
      <text:p text:style-name="P4"/>
      <text:p text:style-name="P5"/>
      <text:p text:style-name="P6">Уполномоченному представителю</text:p>
      <text:p text:style-name="P6">Фадяева М.Ю.</text:p>
      <text:p text:style-name="P6"/>
      <text:p text:style-name="P6">Никонович Е.В.</text:p>
      <text:p text:style-name="P7"/>
      <text:p text:style-name="P6">Весенняя ул., д. 5, офис 406</text:p>
      <text:p text:style-name="P6">г. Кемерово, Кемеровская область, 650000</text:p>
      <text:p text:style-name="P3"/>
      <text:p text:style-name="P11"/>
      <text:p text:style-name="P11"/>
      <text:p text:style-name="P11"/>
      <text:p text:style-name="P11"/>
      <text:p text:style-name="P14"/>
      <text:p text:style-name="P12"/>
      <text:p text:style-name="P15">О принятии уведомления к сведению</text:p>
      <text:p text:style-name="P13"/>
      <text:p text:style-name="P13"/>
      <text:p text:style-name="P12"><text:span text:style-name="T2">В соответствии со статьями 31 и 33 Федерального закона от 26.07.2006 <text:s text:c="9"/>№135-ФЗ «О защите конкуренции» Федеральная антимонопольная служба рассмотрела уведомление о приобретении Рыбальченко С.Ю. (паспорт серия 03 12 № 255476, выдан ОУФМС России по Краснодарскому краю в Карасунском округе <text:s text:c="21"/>гор. Краснодара, дата выдачи 26.03.2013) 50% голосующих акций <text:s text:c="34"/></text:span><text:span text:style-name="T1">ЗАО «СИБИРСКИЙ ТОРГОВЫЙ ДОМ»</text:span><text:span text:style-name="T2"> (место нахождения: </text:span><text:span text:style-name="T1">650066, Кемеровская обл., г. Кемерово, пр. Октябрьский, д. 53/2</text:span><text:span text:style-name="T2">; основной вид деятельности – </text:span><text:span text:style-name="T1">деятельность по управлению холдинг-компаниями</text:span><text:span text:style-name="T2">) и сообщает, что приняла уведомление к сведению.</text:span></text:p>
      <text:p text:style-name="P11"/>
      <text:p text:style-name="P9"/>
      <text:p text:style-name="P9"/>
      <text:p text:style-name="P8">А.Б. Кашеваров</text:p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Н.С. Арсеньева (499) 755-23-23 доб. 088-57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ABB2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9ABB2B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3:08:02.04</meta:creation-date>
    <dc:date>2014-12-18T17:24:53.67</dc:date>
    <meta:editing-duration>PT4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07" meta:character-count="860"/>
    <meta:user-defined meta:name="Поле 1"/>
    <meta:user-defined meta:name="Поле 2"/>
    <meta:user-defined meta:name="Поле 3"/>
    <meta:user-defined meta:name="Поле 4"/>
  </office:meta>
</office:document-meta>
</file>