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06AEA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3pt" style:font-size-asian="13pt" style:font-size-complex="13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0pt" style:font-size-asian="10pt" style:font-size-complex="10pt"/>
    </style:style>
    <style:style style:name="P5" style:family="paragraph" style:parent-style-name="Text_20_body">
      <style:paragraph-properties fo:margin-top="0cm" fo:margin-bottom="0cm"/>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variant="normal" fo:text-transform="none" fo:font-size="13pt" fo:language="ru" fo:country="RU" style:font-size-asian="13pt" style:font-size-complex="13pt"/>
    </style:style>
    <style:style style:name="P7" style:family="paragraph" style:parent-style-name="Text_20_body">
      <style:paragraph-properties fo:margin-top="0cm" fo:margin-bottom="0cm" fo:text-align="justify" style:justify-single-word="false"/>
      <style:text-properties fo:font-variant="normal" fo:text-transform="none" style:font-name="Times New Roman" fo:font-size="13pt" fo:language="ru" fo:country="RU" style:font-size-asian="13pt" style:font-size-complex="13pt"/>
    </style:style>
    <style:style style:name="P8" style:family="paragraph" style:parent-style-name="Text_20_body">
      <style:paragraph-properties fo:margin-top="0cm" fo:margin-bottom="0cm"/>
      <style:text-properties fo:font-size="13pt" style:font-size-asian="13pt" style:font-size-complex="13pt"/>
    </style:style>
    <style:style style:name="P9" style:family="paragraph" style:parent-style-name="Text_20_body">
      <style:paragraph-properties fo:margin-top="0cm" fo:margin-bottom="0cm" fo:text-align="center" style:justify-single-word="false"/>
      <style:text-properties fo:font-size="13pt" style:font-size-asian="13pt" style:font-size-complex="13pt"/>
    </style:style>
    <style:style style:name="P10" style:family="paragraph" style:parent-style-name="Text_20_body">
      <style:paragraph-properties fo:margin-top="0cm" fo:margin-bottom="0cm" fo:text-align="justify" style:justify-single-word="false"/>
      <style:text-properties fo:font-size="13pt" style:font-size-asian="13pt" style:font-size-complex="13pt"/>
    </style:style>
    <style:style style:name="P11" style:family="paragraph" style:parent-style-name="Text_20_body">
      <style:paragraph-properties fo:margin-top="0cm" fo:margin-bottom="0cm" fo:text-align="center" style:justify-single-word="false"/>
      <style:text-properties fo:font-size="13pt" fo:font-weight="bold" style:font-size-asian="13pt" style:font-weight-asian="bold" style:font-size-complex="13pt" style:font-weight-complex="bold"/>
    </style:style>
    <style:style style:name="P12" style:family="paragraph" style:parent-style-name="Text_20_body">
      <style:paragraph-properties fo:margin-top="0cm" fo:margin-bottom="0cm" fo:text-align="justify" style:justify-single-word="false"/>
      <style:text-properties fo:font-size="13pt" fo:language="ru" fo:country="RU" style:font-size-asian="13pt" style:font-size-complex="13pt"/>
    </style:style>
    <style:style style:name="P13" style:family="paragraph" style:parent-style-name="Text_20_body">
      <style:paragraph-properties fo:margin-top="0cm" fo:margin-bottom="0cm" fo:text-align="center" style:justify-single-word="false"/>
      <style:text-properties style:font-name="Times New Roman" fo:font-size="13pt" fo:font-weight="bold" style:font-size-asian="13pt" style:font-size-complex="13pt"/>
    </style:style>
    <style:style style:name="P14" style:family="paragraph" style:parent-style-name="Text_20_body">
      <style:paragraph-properties fo:margin-top="0cm" fo:margin-bottom="0cm" fo:text-align="center" style:justify-single-word="false"/>
      <style:text-properties style:font-name="Times New Roman1" fo:font-size="13pt" style:font-size-asian="13pt" style:font-size-complex="13pt"/>
    </style:style>
    <style:style style:name="P15" style:family="paragraph" style:parent-style-name="Text_20_body">
      <style:paragraph-properties fo:margin-top="0cm" fo:margin-bottom="0cm" fo:text-align="justify" style:justify-single-word="false"/>
      <style:text-properties style:font-name="Times New Roman1" fo:font-size="13pt" style:font-size-asian="13pt" style:font-size-complex="13pt"/>
    </style:style>
    <style:style style:name="P16"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7" style:family="paragraph" style:parent-style-name="Standard">
      <style:paragraph-properties fo:margin-top="0cm" fo:margin-bottom="0cm" fo:line-height="100%"/>
      <style:text-properties style:font-name="Times New Roman" fo:font-size="13pt" style:font-size-asian="13pt" style:font-size-complex="13pt"/>
    </style:style>
    <style:style style:name="P18" style:family="paragraph" style:parent-style-name="Standard">
      <style:paragraph-properties fo:margin-top="0cm" fo:margin-bottom="0cm" fo:text-align="justify" style:justify-single-word="false"/>
      <style:text-properties style:font-name="Times New Roman" fo:font-size="13pt" fo:language="ru" fo:country="RU" style:font-size-asian="13pt" style:font-size-complex="13pt"/>
    </style:style>
    <style:style style:name="P19" style:family="paragraph" style:parent-style-name="Standard">
      <style:paragraph-properties fo:margin-top="0cm" fo:margin-bottom="0cm" fo:text-align="justify" style:justify-single-word="false"/>
      <style:text-properties fo:font-size="13pt" style:font-size-asian="13pt" style:font-size-complex="13pt"/>
    </style:style>
    <style:style style:name="P20" style:family="paragraph" style:parent-style-name="Standard">
      <style:paragraph-properties fo:margin-top="0cm" fo:margin-bottom="0cm" fo:text-align="justify" style:justify-single-word="false"/>
      <style:text-properties fo:font-size="13pt" fo:language="ru" fo:country="RU" style:font-size-asian="13pt" style:font-size-complex="13pt"/>
    </style:style>
    <style:style style:name="P21"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3pt" style:font-size-asian="13pt" style:font-size-complex="13pt"/>
    </style:style>
    <style:style style:name="P23" style:family="paragraph" style:parent-style-name="Text_20_body">
      <style:paragraph-properties fo:margin-left="0cm" fo:margin-right="0cm" fo:margin-top="0cm" fo:margin-bottom="0cm" fo:text-indent="0cm" style:auto-text-indent="false"/>
      <style:text-properties fo:font-size="13pt" style:font-size-asian="13pt" style:font-size-complex="13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font-size="13pt" style:font-size-asian="13pt" style:font-size-complex="13pt"/>
    </style:style>
    <style:style style:name="P25" style:family="paragraph" style:parent-style-name="Text_20_body">
      <style:paragraph-properties fo:margin-left="0cm" fo:margin-right="0.45cm" fo:margin-top="0cm" fo:margin-bottom="0cm" fo:text-align="center" style:justify-single-word="false" fo:text-indent="0cm" style:auto-text-indent="false"/>
      <style:text-properties fo:font-size="13pt" style:font-size-asian="13pt" style:font-size-complex="13pt"/>
    </style:style>
    <style:style style:name="P26"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1" fo:font-size="13pt" style:font-size-asian="13pt" style:font-size-complex="13pt"/>
    </style:style>
    <style:style style:name="P27" style:family="paragraph" style:parent-style-name="Standard" style:master-page-name="First_20_Page">
      <style:paragraph-properties fo:margin-top="0cm" fo:margin-bottom="0cm" style:page-number="auto"/>
      <style:text-properties fo:font-size="13pt" style:font-size-asian="13pt" style:font-size-complex="13pt"/>
    </style:style>
    <style:style style:name="P28" style:family="paragraph" style:parent-style-name="Text_20_body">
      <style:paragraph-properties fo:margin-left="0cm" fo:margin-right="0.45cm" fo:margin-top="0cm" fo:margin-bottom="0cm" fo:text-align="center" style:justify-single-word="false" fo:text-indent="0cm" style:auto-text-indent="false"/>
      <style:text-properties style:font-name="Times New Roman1" fo:font-size="13pt" style:font-size-asian="13pt" style:font-size-complex="13pt"/>
    </style:style>
    <style:style style:name="P29"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T1" style:family="text">
      <style:text-properties style:font-name="Times New Roman1"/>
    </style:style>
    <style:style style:name="T2" style:family="text">
      <style:text-properties style:font-name="Times New Roman1" fo:language="ru" fo:country="RU"/>
    </style:style>
    <style:style style:name="T3" style:family="text">
      <style:text-properties style:font-name="Times New Roman1" fo:language="ru" fo:country="RU" fo:font-weight="normal" style:font-weight-asian="normal" style:font-weight-complex="normal"/>
    </style:style>
    <style:style style:name="T4" style:family="text">
      <style:text-properties style:text-underline-style="none"/>
    </style:style>
    <style:style style:name="T5" style:family="text">
      <style:text-properties fo:color="#000000"/>
    </style:style>
    <style:style style:name="T6" style:family="text">
      <style:text-properties fo:color="#000000" style:font-name="Times New Roman"/>
    </style:style>
    <style:style style:name="T7" style:family="text">
      <style:text-properties fo:color="#000000" style:font-name="Times New Roman" fo:language="ru" fo:country="RU" fo:font-weight="normal" style:font-weight-asian="normal" style:font-weight-complex="normal"/>
    </style:style>
    <style:style style:name="T8" style:family="text">
      <style:text-properties fo:color="#000000" style:font-name="Times New Roman" fo:language="en" fo:country="US" fo:font-weight="normal" style:font-weight-asian="normal" style:font-weight-complex="normal"/>
    </style:style>
    <style:style style:name="T9"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style:font-name-asian="Arial1" style:language-asian="ar" style:country-asian="SA" style:font-style-asian="normal" style:font-weight-asian="normal" style:font-name-complex="Times New Roman2" style:language-complex="ar" style:country-complex="SA"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none" fo:font-weight="normal"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12"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1" fo:language="ru" fo:country="RU" fo:font-style="normal" style:text-underline-style="none" fo:font-weight="normal"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16" style:family="text">
      <style:text-properties fo:color="#000000"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fo:color="#000000" style:font-name="Times New Roman1"/>
    </style:style>
    <style:style style:name="T18" style:family="text">
      <style:text-properties fo:color="#000000" style:font-name="Times New Roman1" fo:language="ru" fo:country="RU" fo:font-weight="normal" style:font-weight-asian="normal" style:font-weight-complex="normal"/>
    </style:style>
    <style:style style:name="T19" style:family="text">
      <style:text-properties style:font-name="Times New Roman"/>
    </style:style>
    <style:style style:name="T20" style:family="text">
      <style:text-properties style:font-name="Times New Roman" fo:language="ru" fo:country="RU"/>
    </style:style>
    <style:style style:name="T21" style:family="text">
      <style:text-properties style:font-name="Times New Roman" fo:language="ru" fo:country="RU" fo:font-weight="normal" style:font-weight-asian="normal" style:font-weight-complex="normal"/>
    </style:style>
    <style:style style:name="T22" style:family="text">
      <style:text-properties style:font-name="Times New Roman" fo:language="en" fo:country="US"/>
    </style:style>
    <style:style style:name="T23" style:family="text">
      <style:text-properties fo:language="ru" fo:country="RU"/>
    </style:style>
    <style:style style:name="T24" style:family="text">
      <style:text-properties fo:language="ru" fo:country="RU" fo:font-weight="normal" style:font-weight-asian="normal" style:font-weight-complex="normal"/>
    </style:style>
    <style:style style:name="T25" style:family="text">
      <style:text-properties fo:language="en" fo:country="US"/>
    </style:style>
    <style:style style:name="T26" style:family="text">
      <style:text-properties fo:font-weight="normal" style:font-weight-asian="normal" style:font-weight-complex="normal"/>
    </style:style>
    <style:style style:name="T27"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8"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fo:font-variant="normal" fo:text-transform="none" fo:language="ru" fo:country="RU"/>
    </style:style>
    <style:style style:name="T30" style:family="text">
      <style:text-properties fo:font-variant="normal" fo:text-transform="none"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145272-1154-4ef6-bf58-9dce6a8b11bd" text:name="BossProviderVariable"/>
      </text:user-field-decls>
      <text:p text:style-name="P27"/>
      <text:p text:style-name="P25"> </text:p>
      <text:p text:style-name="P25"/>
      <text:p text:style-name="P28"/>
      <text:p text:style-name="P25">                </text:p>
      <text:p text:style-name="P9"> </text:p>
      <text:p text:style-name="P9"> </text:p>
      <text:p text:style-name="P9"> </text:p>
      <text:p text:style-name="P9"> </text:p>
      <text:p text:style-name="P9">                                                          </text:p>
      <text:p text:style-name="P13">ОПРЕДЕЛЕНИЕ</text:p>
      <text:p text:style-name="P9"><text:span text:style-name="T1">о возбуждении дела об административном правонарушении <text:s text:c="42"/>№ 4-19.8-857/00-03-14 </text:span><text:s/><text:span text:style-name="T1"><text:s/></text:span></text:p>
      <text:p text:style-name="P14">и проведении административного расследования</text:p>
      <text:p text:style-name="P10"> </text:p>
      <text:p text:style-name="P15">«<text:span text:style-name="T4">15</text:span>» декабря 2014 г.                                                                        <text:s text:c="25"/>г. Москва</text:p>
      <text:p text:style-name="P10"> </text:p>
      <text:p text:style-name="P24"><text:span text:style-name="T1"><text:tab/>Я, начальник отдела водного и автомобильного транспорта Управления контроля транспорта и связи ФАС России, И.Б. Водолазов, рассмотрев мотивированное требование о представлении сведений</text:span><text:span text:style-name="T21"> (письмо от 23.09.2014 <text:s text:c="11"/>№ АГ/38307</text:span><text:span text:style-name="T9">/14</text:span><text:span text:style-name="T21">) и информации, запрошенной у Общества с ограниченной ответственностью</text:span><text:span text:style-name="T3"> «Аутспан Интернешнл» (далее – </text:span><text:span text:style-name="T21">ООО «</text:span><text:span text:style-name="T3">Аутспан Интернешнл</text:span><text:span text:style-name="T21">»</text:span><text:span text:style-name="T3">) (место нахождения: 123182, г. Москва, ул. Авиационная, д. 77, кор. 1</text:span><text:span text:style-name="T7">; ИНН </text:span><text:span text:style-name="T18">7731537040</text:span><text:span text:style-name="T8">; </text:span><text:span text:style-name="T7">КПП </text:span><text:span text:style-name="T18">773401001</text:span><text:span text:style-name="T7">; ОГРН </text:span><text:span text:style-name="T18">1067746004930</text:span><text:span text:style-name="T1">), в отношении <text:s text:c="25"/></text:span><text:span text:style-name="T21">ООО «</text:span><text:span text:style-name="T3">Аутспан Интернешнл</text:span><text:span text:style-name="T21">»</text:span></text:p>
      <text:p text:style-name="P10"> </text:p>
      <text:p text:style-name="P11">УСТАНОВИЛ:</text:p>
      <text:p text:style-name="P24"> </text:p>
      <text:p text:style-name="P10"><text:tab/>ФАС России в рамках <text:span text:style-name="T23">осуществления контроля за соблюдением антимонопольного законодательства, а также р</text:span>уководствуясь статьями 23, 25 Федерального закона от 26.07.2006 № 135-ФЗ «О защите конкуренции» (далее — Закон о защите конкуренции)<text:span text:style-name="T23"> </text:span>письмом от 23<text:span text:style-name="T21">.09.2014 <text:s/>№ АГ/38307</text:span><text:span text:style-name="T9">/14</text:span> у <text:s text:c="18"/><text:span text:style-name="T21">ООО «</text:span><text:span text:style-name="T3">Аутспан Интернешнл</text:span><text:span text:style-name="T21">»</text:span><text:span text:style-name="T19"> </text:span>была запрошена информация и документы (заверенные надлежащим образом) <text:s text:c="2"/>(далее — запрос):</text:p>
      <text:p text:style-name="P12"><text:tab/>1.<text:tab/>выписка из ЕГРЮЛ по состоянию на дату представления информации;</text:p>
      <text:p text:style-name="P12"><text:tab/>2.<text:tab/>устав организации;</text:p>
      <text:p text:style-name="P12"><text:tab/>3.<text:tab/>перечень лиц с кем заключены договоры на перевалку зерна за период 2012-2014 гг. с приложением копий договоров со всеми изменениями и дополнениями;</text:p>
      <text:p text:style-name="P12"><text:tab/>4.<text:tab/>объемы перевалки зерна по каждому из договоров;</text:p>
      <text:p text:style-name="P10"><text:span text:style-name="T20"><text:tab/>5.<text:tab/>перечень группы лиц по состоянию на 01.01.2012, 01.06.2012, 01.01.2013, </text:span><text:span text:style-name="T20">01.06.2013, 01.01.2014, 01.06.2014, согласно Приказу ФАС России </text:span><text:span text:style-name="T27">от 20.11.2006 № 293 </text:span><text:span text:style-name="T27">«</text:span><text:span text:style-name="T28">Об утверждении формы представления перечня лиц, входящих в одну группу лиц» с приложением копий протоколов об избрании единоличного исполнительного органа, иных исполнительных органов</text:span><text:span text:style-name="T20">;</text:span></text:p>
      <text:p text:style-name="P10"><text:soft-page-break/><text:span text:style-name="T23"><text:tab/>6.<text:tab/>список аффилированных лиц по состоянию на 01.01.2012, 01.01.2013, 01.01.2014, 01.06.2014, по форме Приложения 4 приказа ФСФР России от 04.10.2011 № 11-46/пз-н (ред. от 24.04.2012) «Об утверждении Положения о раскрытии информации эмитентами эмиссионных ценных </text:span><text:span text:style-name="T25">бумаг;</text:span></text:p>
      <text:p text:style-name="P10"><text:span text:style-name="T23"><text:tab/>7.<text:tab/>письменные пояснения, по каким причинам был расторгнут договор на перевалку зерна с ООО «Зерновой Терминальный комплекс Тамань»</text:span><text:span text:style-name="T25">;</text:span></text:p>
      <text:p text:style-name="P10"><text:span text:style-name="T29"><text:tab/>8.<text:tab/>письменные пояснения относительно выбора порта по перевалке зерна, с учетом договоров, представляемых в соответствии с пунктом 1 настоящего запроса, включая технические, технологические, экономические и иные обоснования</text:span><text:span text:style-name="T30">.</text:span></text:p>
      <text:p text:style-name="P6"><text:tab/>Информацию по запросу надлежало представить в срок до 13.10.2014 г.</text:p>
      <text:p text:style-name="P10"><text:tab/><text:span text:style-name="T6">В силу части 1 статьи 25 Закона о защите конкуренции к</text:span><text:span text:style-name="T12">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0"><text:span text:style-name="T12"><text:tab/></text:span><text:span text:style-name="T9">ООО «</text:span><text:span text:style-name="T14">Аутспан Интернешнл</text:span><text:span text:style-name="T9">»</text:span><text:span text:style-name="T12"> получило запрос 29.09.2014, что подтверждается р</text:span><text:span text:style-name="T10">аспечаткой страницы официального сайта ФГУП «Почта России» об отслеживании почтовых отправлений в адрес </text:span><text:span text:style-name="T11">ООО «</text:span><text:span text:style-name="T15">Аутспан Интернешнл</text:span><text:span text:style-name="T11">»</text:span><text:span text:style-name="T10"> от 17.11.2014.</text:span></text:p>
      <text:p text:style-name="P16"><text:tab/>До настоящего времени (15.12.2014 г.) запрошенная информация в адрес <text:s text:c="4"/>ФАС России от <text:span text:style-name="T23">ООО «</text:span><text:span text:style-name="T2">Аутспан Интернешнл</text:span><text:span text:style-name="T23">»</text:span> не поступила.</text:p>
      <text:p text:style-name="P16"><text:tab/><text:span text:style-name="T23">ООО «</text:span><text:span text:style-name="T2">Аутспан Интернешнл</text:span><text:span text:style-name="T23">»</text:span> был установлен разумный срок для подготовки и представления в ФАС России запрошенной информации. Заявлений со стороны <text:s text:c="3"/><text:span text:style-name="T23">ООО «</text:span><text:span text:style-name="T2">Аутспан Интернешнл</text:span><text:span text:style-name="T23">»</text:span> с просьбой о продлении срока для представления информации и документов не поступало.</text:p>
      <text:p text:style-name="P16"><text:tab/>На основании изложенного, в действиях <text:span text:style-name="T23">ООО «</text:span><text:span text:style-name="T2">Аутспан Интернешнл</text:span><text:span text:style-name="T23">»</text:span> имеются признаки совершения административного правонарушения, ответственность за которое предусмотрена частью 5 статьи 19.8 <text:span text:style-name="T1">Кодекса Российской Федерации об административных правонарушениях (далее – КоАП)</text:span>, в соответствии с которой нарушение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22"><text:tab/>Указанные материалы и данные являются достаточными для возбуждения дела.</text:p>
      <text:p text:style-name="P26">Руководствуясь статьями 28.1, 28.7 КоАП,</text:p>
      <text:p text:style-name="P26"><text:s/></text:p>
      <text:p text:style-name="P11"><text:soft-page-break/>ОПРЕДЕЛИЛ:</text:p>
      <text:p text:style-name="P9"/>
      <text:p text:style-name="P10"><text:tab/>1.<text:tab/><text:span text:style-name="T6">Возбудить в отношении </text:span><text:span text:style-name="T9">ООО «</text:span><text:span text:style-name="T14">Аутспан Интернешнл</text:span><text:span text:style-name="T9">»</text:span><text:span text:style-name="T6"> </text:span><text:span text:style-name="T7">(</text:span><text:span text:style-name="T18">место нахождения: 123182, г. Москва, ул. Авиационная, д. 77, кор. 1</text:span><text:span text:style-name="T7">; ИНН </text:span><text:span text:style-name="T18">7731537040</text:span><text:span text:style-name="T8">; </text:span><text:span text:style-name="T7">КПП </text:span><text:span text:style-name="T18">773401001</text:span><text:span text:style-name="T7">; ОГРН </text:span><text:span text:style-name="T18">1067746004930</text:span><text:span text:style-name="T7">) </text:span><text:span text:style-name="T6">дело об административном правонарушении <text:s text:c="8"/>№ </text:span><text:span text:style-name="T17">4-19.8-857/00-03-14 </text:span><text:span text:style-name="T6">по признакам нарушения статьи 19.8 КоАП выразившегося в н</text:span><text:span text:style-name="T12">епредставлении или несвоевременном представлении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span text:style-name="T6">.</text:span></text:p>
      <text:p text:style-name="P10"><text:span text:style-name="T19"><text:tab/>О</text:span>тветственность за данное правонарушение предусмотрена частью 5 статьи 19.8 КоАП;</text:p>
      <text:p text:style-name="P10"><text:tab/>2.<text:tab/>Провести административное расследование;</text:p>
      <text:p text:style-name="P10"><text:span text:style-name="T20"><text:tab/>3.<text:tab/>В соответствии со статьей 26.10 КоАП </text:span><text:span text:style-name="T9">ООО «</text:span><text:span text:style-name="T14">Аутспан Интернешнл</text:span><text:span text:style-name="T9">»</text:span><text:span text:style-name="T19"> надлежит в трехдневный срок со дня получения настоящего определения представить в ФАС России следующие сведения (документы и материалы (в случае невозможности представления сведений (документов и материалов) — указать причину), заверенные надлежащим образом:</text:span></text:p>
      <text:p text:style-name="P20"><text:tab/>3.1.<text:tab/>выписка из ЕГРЮЛ по состоянию на дату представления информации;</text:p>
      <text:p text:style-name="P12"><text:tab/>3.2.<text:tab/>устав организации;</text:p>
      <text:p text:style-name="P12"><text:tab/>3.3.<text:tab/>перечень лиц с кем заключены договоры на перевалку зерна за период 2012-2014 гг. с приложением копий договоров со всеми изменениями и дополнениями;</text:p>
      <text:p text:style-name="P12"><text:tab/>3.4.<text:tab/>объемы перевалки зерна по каждому из договоров;</text:p>
      <text:p text:style-name="P10"><text:span text:style-name="T20"><text:tab/>3.5.<text:tab/>перечень группы лиц по состоянию на 01.01.2012, 01.06.2012, 01.01.2013, 01.06.2013, 01.01.2014, 01.06.2014, согласно Приказу ФАС России </text:span><text:span text:style-name="T27">от 20.11.2006 № 293 «</text:span><text:span text:style-name="T28">Об утверждении формы представления перечня лиц, входящих в одну группу лиц» с приложением копий протоколов об избрании единоличного исполнительного органа, иных исполнительных органов</text:span><text:span text:style-name="T20">;</text:span></text:p>
      <text:p text:style-name="P10"><text:span text:style-name="T23"><text:tab/>3.6.<text:tab/>список аффилированных лиц по состоянию на 01.01.2012, 01.01.2013, 01.01.2014, 01.06.2014, по форме Приложения 4 приказа ФСФР России от 04.10.2011 № 11-46/пз-н (ред. от 24.04.2012) «Об утверждении Положения о раскрытии информации эмитентами эмиссионных ценных </text:span><text:span text:style-name="T25">бумаг;</text:span></text:p>
      <text:p text:style-name="P10"><text:span text:style-name="T23"><text:tab/>3.7.<text:tab/>письменные пояснения, по каким причинам был расторгнут договор на перевалку зерна с ООО «Зерновой Терминальный комплекс Тамань»</text:span><text:span text:style-name="T25">;</text:span></text:p>
      <text:p text:style-name="P7"><text:tab/>3.8.<text:tab/>письменные пояснения относительно выбора порта по перевалке зерна, с учетом договоров, представляемых в соответствии с пунктом 3.1. настоящего определения, включая технические, технологические, экономические и иные обоснования</text:p>
      <text:p text:style-name="P18"><text:tab/>3.9.<text:tab/>сведения о директоре и (или) должностном(ых) лице(ах) <text:s text:c="22"/><text:span text:style-name="T13">ООО «</text:span><text:span text:style-name="T16">Аутспан Интернешнл</text:span><text:span text:style-name="T13">»</text:span> ответственном(ых) за <text:span text:style-name="T5">н</text:span><text:span text:style-name="T13">епредставление или </text:span><text:span text:style-name="T13">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p>
      <text:p text:style-name="P19"><text:soft-page-break/><text:span text:style-name="T22"><text:tab/>-<text:tab/></text:span>сведения (паспортные данные (серия, номер, дата выдачи и орган, выдавший паспорт, регистрация по месту жительства), фактический (почтовый) адрес);</text:p>
      <text:p text:style-name="P19"><text:tab/>-<text:tab/>копии приказов (иных актов, документов) о назначении на должность лиц, указанных в пункте 3.9. настоящего определения;</text:p>
      <text:p text:style-name="P18"><text:span text:style-name="T25"><text:tab/>-<text:tab/></text:span>копии актов, которыми установлены полномочия и обязанности лиц, указанных в пункте 3.9. настоящего определения.</text:p>
      <text:p text:style-name="P10"><text:tab/>4.<text:tab/>Законному представителю <text:span text:style-name="T9">ООО «</text:span><text:span text:style-name="T14">Аутспан Интернешнл</text:span><text:span text:style-name="T9">»</text:span> явиться <text:s text:c="15"/><text:span text:style-name="T26">«14» января 2015 г. в «12» часов «00» минут</text:span> по адресу: 123995, <text:s text:c="39"/>г. Москва, ул. Садовая-Кудринская, д. 11, этаж 3, каб. 354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 text:c="26"/>№ <text:span text:style-name="T1">4-19.8-857/00-03-14</text:span>, со всеми правами, предусмотренными статьей 25.1 КоАП.</text:p>
      <text:p text:style-name="P24"><text:tab/>Неявка в указанный срок законного представителя или уполномоченного им лица будет расценена как отказ от подписания протокола.</text:p>
      <text:p text:style-name="P24"><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4"><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 </text:p>
      <text:p text:style-name="P8"> </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06AEA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3pt" style:font-size-asian="13pt" style:font-size-complex="13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E06AEA8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1T13:18:04.57</meta:creation-date>
    <dc:date>2014-12-23T09:45:38.38</dc:date>
    <meta:editing-duration>PT4M51S</meta:editing-duration>
    <meta:editing-cycles>1</meta:editing-cycles>
    <meta:generator>OpenOffice.org/3.4.1$Win32 OpenOffice.org_project/341m1$Build-9593</meta:generator>
    <meta:print-date>2014-12-03T18:12:52.09</meta:print-date>
    <meta:document-statistic meta:table-count="0" meta:image-count="1" meta:object-count="0" meta:page-count="4" meta:paragraph-count="61" meta:word-count="1152" meta:character-count="9446"/>
    <meta:user-defined meta:name="Поле 1"/>
    <meta:user-defined meta:name="Поле 2"/>
    <meta:user-defined meta:name="Поле 3"/>
    <meta:user-defined meta:name="Поле 4"/>
  </office:meta>
</office:document-meta>
</file>