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FDA9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1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.423cm"/>
    </style:style>
    <style:style style:name="P10" style:family="paragraph" style:parent-style-name="Standard" style:master-page-name="First_20_Page">
      <style:paragraph-properties fo:margin-left="9.017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1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f317b-4556-499e-bd16-71d75ebc16a7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 рассмотрении ходатайства</text:p>
      <text:p text:style-name="P4"/>
      <text:p text:style-name="P5">РЕШЕНИЕ</text:p>
      <text:p text:style-name="P6">по результатам рассмотрения ходатайства</text:p>
      <text:p text:style-name="P6"/>
      <text:p text:style-name="P8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Кнауф Сервис» (ООО «Кнауф Сервис») (место расположения: Российская Федерация, 143400, Московская область, г. Красногорск, ул. Центральная, 139; основной вид деятельности-консультирование по вопросам коммерческой деятельности и управления, в том числе консультирование по вопросам финансового управления предприятием, консультирование по вопросам управления маркетингом и сбытом, консультирование по вопросам управления персоналом, консультирование по вопросам планирования, организации обеспечения эффективности и контроля, предоставление услуг по обеспечению связей с общественностью, предоставление прочих услуг, связанных с управлением предприятием) о приобретении 100% долей в уставном капитале Общества с ограниченной ответственностью «КНАУФ ЭНЕРГИЯ» (ООО «КНАУФ ЭНЕРГИЯ») (место расположения: Российская Федерация, 119602, г. Москва, ул. Никулинская, д. 5, корп. 1; основной вид деятельности-оптовая торговля электрической энергией (без передачи и распределения)</text:span><text:span text:style-name="T1"> и приняла решение об удовлетворении данного ходатайства.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FDA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FDA9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3:24:49.49</meta:creation-date>
    <dc:date>2014-12-23T09:48:46.41</dc:date>
    <meta:editing-duration>PT6M39S</meta:editing-duration>
    <meta:editing-cycles>1</meta:editing-cycles>
    <meta:generator>OpenOffice.org/3.4.1$Win32 OpenOffice.org_project/341m1$Build-9593</meta:generator>
    <meta:print-date>2014-12-16T10:12:57.33</meta:print-date>
    <meta:document-statistic meta:table-count="0" meta:image-count="1" meta:object-count="0" meta:page-count="1" meta:paragraph-count="6" meta:word-count="147" meta:character-count="1295"/>
    <meta:user-defined meta:name="Поле 1"/>
    <meta:user-defined meta:name="Поле 2"/>
    <meta:user-defined meta:name="Поле 3"/>
    <meta:user-defined meta:name="Поле 4"/>
  </office:meta>
</office:document-meta>
</file>