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A662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7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7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fe4163-f7ea-4a63-b996-2fec9524f8af" text:name="BossProviderVariable"/>
      </text:user-field-decls>
      <text:p text:style-name="P10"> </text:p>
      <text:p text:style-name="P6"/>
      <text:p text:style-name="P6"/>
      <text:p text:style-name="P3"> </text:p>
      <text:p text:style-name="P3"> </text:p>
      <text:p text:style-name="P3"> </text:p>
      <text:p text:style-name="P4">РЕШЕНИЕ</text:p>
      <text:p text:style-name="P4">по жалобе на действия (бездействие) </text:p>
      <text:p text:style-name="P4">Ханты-Мансийского УФАС России</text:p>
      <text:p text:style-name="P4"> </text:p>
      <text:p text:style-name="P3">12 декабря 2014 года                                                                                 <text:s text:c="5"/>г. Москва</text:p>
      <text:p text:style-name="P3"> </text:p>
      <text:p text:style-name="P7">Руководителем ФАС России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гражданки &lt;...&gt; (вх. от 16.11.2014 № 105138/14) на действия (бездействие) Ханты-Мансийского УФАС России (далее – Жалоба) и</text:p>
      <text:p text:style-name="P7"> </text:p>
      <text:p text:style-name="P8">УСТАНОВЛЕНО:</text:p>
      <text:p text:style-name="P7"> </text:p>
      <text:p text:style-name="P7">&lt;...&gt; (далее также – Заявитель) в Жалобе указывает на нарушение Ханты-Мансийским УФАС России установленного Регламентом срока рассмотрения заявления, указывающего на наличие признаков нарушения антимонопольного законодательства в действиях ООО «Фламинго».</text:p>
      <text:p text:style-name="P7">Из представленных Заявителем и Ханты-Мансийского УФАС России материалов (сведений) следует.</text:p>
      <text:p text:style-name="P7">Заявление &lt;...&gt;, указывающее на наличие признаков нарушения антимонопольного законодательства в действиях ООО «Фламинго», поступило в Ханты-Мансийский УФАС России от 05.03.2014 № 313-0 (далее – Заявление).</text:p>
      <text:p text:style-name="P7">Согласно части 4 статьи 44 Федерального закона от 26.07.2006 № 135-ФЗ «О защите конкуренции» (далее – Закон о защите конкуренции) и пунктам 2.16, 2.18 Регламента,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 </text:p>
      <text:p text:style-name="P7"><text:soft-page-break/>По результатам рассмотрения Заявления Ханты-Мансийский УФАС России направил &lt;...&gt; письмо от 07.04.2014 №05-11/ЗС-347/1337 которым срок рассмотрения Заявления продлен на один месяц и запрошены документы, отсутствие которых не позволяло сделать вывод о наличии оснований для возбуждения дела о нарушении ООО «Фламинго» антимонопольного законодательства.</text:p>
      <text:p text:style-name="P7">Следовательно, ответ на Заявление должен был быть направлен не позднее 05.05.2014. </text:p>
      <text:p text:style-name="P7">Вместе с тем, решение об отказе в возбуждении дела о нарушении антимонопольного законодательства было направлено в адрес Заявителя письмом от 20.11.2014 №05-11/ТВ-1486/9048.</text:p>
      <text:p text:style-name="P7">Таким образом, Ханты-Мансийским УФАС России нарушен срок рассмотрения заявления о нарушении антимонопольного законодательства, предусмотренный Регламентом.</text:p>
      <text:p text:style-name="P7">На основании изложенного, руководствуясь пунктом 5.25 Регламента,</text:p>
      <text:p text:style-name="P7"> </text:p>
      <text:p text:style-name="P8">РЕШЕНО:</text:p>
      <text:p text:style-name="P7"> </text:p>
      <text:p text:style-name="P7">1. Удовлетворить Жалобу &lt;...&gt; от 16.11.2014 № 105138/14.</text:p>
      <text:p text:style-name="P9">2.Признать действия Ханты-Мансийского УФАС России не соответствующими Регламенту, в части нарушения сроков рассмотрения антимонопольного законодательства.</text:p>
      <text:p text:style-name="P7">3. Указать Ханты-Мансийскому УФАС России на необходимость строгого соблюдения Регламента, и недопущения подобных нарушений впредь.</text:p>
      <text:p text:style-name="P7"> </text:p>
      <text:p text:style-name="P7"/>
      <text:p text:style-name="P12"><text:tab/>Настоящее Решение может быть обжаловано в Арбитражный суд города Москвы (115191, г.Москва, ул. Б. Тульская, д.17).</text:p>
      <text:p text:style-name="P7"> </text:p>
      <text:p text:style-name="P7">Копия настоящего Решения направляется по адресу:</text:p>
      <text:p text:style-name="P7"> </text:p>
      <text:p text:style-name="P7">1. Ханты-Мансийское УФАС России, ул. Чехова, д.12а, г.Ханты-Мансийск, 628011. </text:p>
      <text:p text:style-name="P7">2. &lt;...&gt;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A66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5A662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3:42:32.41</meta:creation-date>
    <dc:date>2014-12-23T09:51:32.11</dc:date>
    <meta:editing-duration>PT1M51S</meta:editing-duration>
    <meta:editing-cycles>1</meta:editing-cycles>
    <meta:generator>OpenOffice.org/3.4.1$Win32 OpenOffice.org_project/341m1$Build-9593</meta:generator>
    <meta:print-date>2014-12-15T17:26:46.02</meta:print-date>
    <meta:document-statistic meta:table-count="0" meta:image-count="1" meta:object-count="0" meta:page-count="3" meta:paragraph-count="44" meta:word-count="395" meta:character-count="3355"/>
    <meta:user-defined meta:name="Поле 1"/>
    <meta:user-defined meta:name="Поле 2"/>
    <meta:user-defined meta:name="Поле 3"/>
    <meta:user-defined meta:name="Поле 4"/>
  </office:meta>
</office:document-meta>
</file>