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0BFE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6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bf0c2-88da-409a-9e81-c969f56268d0" text:name="BossProviderVariable"/>
      </text:user-field-decls>
      <text:p text:style-name="P9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3"> </text:p>
      <text:p text:style-name="P5">РЕШЕНИЕ</text:p>
      <text:p text:style-name="P5">по жалобе на действия (бездействие) </text:p>
      <text:p text:style-name="P5">Владимирского УФАС России</text:p>
      <text:p text:style-name="P3"> </text:p>
      <text:p text:style-name="P3">12 декабря 2014 года                                                                                      г. Москва</text:p>
      <text:p text:style-name="P3"> </text:p>
      <text:p text:style-name="P8">Руководителем ФАС России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4"/>№ 339 (далее - Регламент), жалоба &lt;...&gt; (далее также – Заявитель) от 25.11.2014 (вх. № 108181-ЭП/14 от 26.11.2014) на действия (бездействие) Владимирского УФАС России (далее – Жалоба) и</text:p>
      <text:p text:style-name="P3"> </text:p>
      <text:p text:style-name="P5">УСТАНОВЛЕНО:</text:p>
      <text:p text:style-name="P3"> </text:p>
      <text:p text:style-name="P8">Заявитель в Жалобе указывает на неправомерное оставление Владимирским УФАС России без рассмотрения заявления о нарушении филиалом ОАО «МРСК Центра и Приволжья» антимонопольного законодательства от 06.10.2014 (далее – Заявление 1) и заявления о нарушении филиалом ОАО «МРСК Центра и Приволжья» антимонопольного законодательства от 14.11.2014 (далее – Заявление 2).</text:p>
      <text:p text:style-name="P8">Из представленных Заявителем и Московским УФАС России материалов (сведений) следует.</text:p>
      <text:p text:style-name="P8">Заявление 1 поступило во Владимирское УФАС России 06.10.2014.</text:p>
      <text:p text:style-name="P8">Владимирское УФАС России в своих пояснениях по рассматриваемой Жалобе указывает, что Заявление 1 не содержало фамилии, имени, отчества и подписи Заявителя, в связи с чем Заявление 1 было оставлено без рассмотрения. В подтверждение своих доводов Владимирским УФАС России представлена копия Заявления 1, в которой не содержится фамилии, имени, отчества и <text:soft-page-break/>подписи Заявителя.</text:p>
      <text:p text:style-name="P8">Согласно пункту 3.6 Регламента, заявление должно содержать следующие сведения: сведения о заявителе (в том числе: для физического лица - фамилия, имя, отчество (при наличии), адрес места жительства; для юридического лица - наименование юридического лица, адрес места нахождения); имеющиеся у заявителя сведения о лице, в отношении которого подано заявление; описание нарушения антимонопольного законодательства со ссылкой на нормативные правовые акты; существо требований, с которыми заявитель обращается; перечень прилагаемых документов.</text:p>
      <text:p text:style-name="P8">В силу пункта 3.30 Регламента, в случае отсутствия в заявлении, материалах сведений, документов, предусмотренных пунктом 3.6 Регламента, антимонопольный орган оставляет заявление, материалы без рассмотрения, о чем уведомляет заявителя в письменной или электронной форме в течение десяти рабочих дней со дня их поступления.</text:p>
      <text:p text:style-name="P8">07.10.2014 Владимирское УФАС России проинформировало Заявителя об оставлении Заявления 1 без рассмотрения.</text:p>
      <text:p text:style-name="P8">Таким образом, поскольку Заявление 1 не содержало фамилии, имени и отчества заявителя, Владимирское УФАС России правомерно оставило без рассмотрения Заявление 1.</text:p>
      <text:p text:style-name="P8">Заявление 2 поступило во Владимирское УФАС России 17.11.2014.</text:p>
      <text:p text:style-name="P8">Владимирское УФАС России в своих пояснениях по рассматриваемой Жалобе указывает, что Заявление 2 не содержало подписи Заявителя, в связи с чем Заявление 1 было оставлено без рассмотрения. В подтверждение своих доводов Владимирским УФАС России представлена копия Заявления 2, в которой не содержится подписи Заявителя.</text:p>
      <text:p text:style-name="P8">17.11.2014 Владимирское УФАС России проинформировало Заявителя об оставлении Заявления 2 без рассмотрения.</text:p>
      <text:p text:style-name="P8">Вместе с тем, согласно пунктам 3.6 и 3.30 Регламента, отсутствие на заявлении подписи Заявителя не является основанием для оставления заявления без рассмотрения.</text:p>
      <text:p text:style-name="P8">Таким образом, Владимирское УФАС России неправомерно оставило без рассмотрения Заявление 2.</text:p>
      <text:p text:style-name="P8">На основании изложенного, руководствуясь пунктом 5.25 Регламента,</text:p>
      <text:p text:style-name="P3"> </text:p>
      <text:p text:style-name="P5">РЕШЕНО:</text:p>
      <text:p text:style-name="P3"> </text:p>
      <text:p text:style-name="P8">1. Жалобу &lt;...&gt; от 25.11.2014 на действия (бездействие) Владимирского УФАС России удовлетворить в части неправомерного оставления Владимирским УФАС России без рассмотрения заявления о нарушении филиалом ОАО «МРСК Центра и Приволжья» антимонопольного законодательства от 14.11.2014.</text:p>
      <text:p text:style-name="P8">2. Признать действия Владимирского УФАС России не соответствующими Регламенту в части оставления Владимирским УФАС России без рассмотрения заявления о нарушении филиалом ОАО «МРСК Центра и Приволжья» <text:soft-page-break/>антимонопольного законодательства от 14.11.2014.</text:p>
      <text:p text:style-name="P8">3. Указать Владимирскому УФАС России на необходимость строгого соблюдения Регламента и недопущения подобных нарушений впредь.</text:p>
      <text:p text:style-name="P3"> </text:p>
      <text:p text:style-name="P3"> </text:p>
      <text:p text:style-name="P4"/>
      <text:p text:style-name="P3"> <text:tab/>Настоящее Решение может быть обжаловано в Арбитражный суд города Москвы (115191, г. Москва, ул. Б. Тульская, д.17).</text:p>
      <text:p text:style-name="P8"> </text:p>
      <text:p text:style-name="P8">Копия настоящего Решения направляется по адресу:</text:p>
      <text:p text:style-name="P8"> </text:p>
      <text:p text:style-name="P8">1. Владимирское УФАС России, ул. Большая Московская, д. 1, <text:s text:c="19"/>г. Владимир, 600000.</text:p>
      <text:p text:style-name="P8">2. <text:span text:style-name="T1">&lt;...&gt;</text:span></text:p>
      <text:p text:style-name="P8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0BF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A0BFE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6:26:18.38</meta:creation-date>
    <dc:date>2014-12-23T09:58:12.99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62" meta:word-count="560" meta:character-count="4483"/>
    <meta:user-defined meta:name="Поле 1"/>
    <meta:user-defined meta:name="Поле 2"/>
    <meta:user-defined meta:name="Поле 3"/>
    <meta:user-defined meta:name="Поле 4"/>
  </office:meta>
</office:document-meta>
</file>