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EFD2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name-asian="Tahom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0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0" style:family="paragraph" style:parent-style-name="Text_20_body" style:master-page-name="First_20_Page">
      <style:paragraph-properties fo:margin-left="8.904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fo:font-weight="normal"/>
    </style:style>
    <style:style style:name="T6" style:family="text">
      <style:text-properties fo:color="#000000" style:font-name="Times New Roman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74ffa1-4b70-47ec-98a9-10b301dbbfb9" text:name="BossProviderVariable"/>
      </text:user-field-decls>
      <text:p text:style-name="P10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РЕШЕНИЕ</text:p>
      <text:p text:style-name="P8">по результатам рассмотрения ходатайства</text:p>
      <text:p text:style-name="P5"> </text:p>
      <text:p text:style-name="P5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2">АО «Федеральная грузовая компания»</text:span> (место нахождения: <text:span text:style-name="T4">Российская <text:s/>Федерация, 620026, г. Екатеринбург, ул. Куйбышева, д.44;</text:span><text:span text:style-name="T1"> основные виды деятельности: </text:span><text:span text:style-name="T5">деятельность железнодорожного транспорта</text:span><text:span text:style-name="T1">)</text:span> <text:span text:style-name="T7">об осуществлении сделки по получению в собственность основных производственных средств (24 719 единиц полувагонов), составляющих 69,30 % от общей балансовой стоимости основных производственных средств ОАО Холдинговая компания «Новотранс»</text:span><text:span text:style-name="T8"> (</text:span><text:span text:style-name="T3">место нахождения: </text:span><text:span text:style-name="T6">Российская Федерация, 650066, Кемеровская обл., г. Кемерово, пр-кт Притомский, д.7/5</text:span><text:span text:style-name="T3">; основной вид деятельности: </text:span><text:span text:style-name="T6">деятельность промышленного железнодорожного транспорта</text:span><text:span text:style-name="T8">) и приняла решение об удовлетворении данного ходатайства.</text:span></text:p>
      <text:p text:style-name="P7"/>
      <text:p text:style-name="P4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EFD2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9EFD2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4:49:33.22</meta:creation-date>
    <dc:date>2014-12-23T10:00:21.54</dc:date>
    <meta:editing-duration>PT7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0" meta:character-count="894"/>
    <meta:user-defined meta:name="Поле 1"/>
    <meta:user-defined meta:name="Поле 2"/>
    <meta:user-defined meta:name="Поле 3"/>
    <meta:user-defined meta:name="Поле 4"/>
  </office:meta>
</office:document-meta>
</file>