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5358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8.54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fo:language="ru" fo:country="RU"/>
    </style:style>
    <style:style style:name="T13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8d195-e8d3-4a1a-b159-ec3cb02af5b1" text:name="BossProviderVariable"/>
      </text:user-field-decls>
      <text:p text:style-name="P13"> </text:p>
      <text:p text:style-name="P14"><text:span text:style-name="T1"/></text:p>
      <text:p text:style-name="P7"> </text:p>
      <text:p text:style-name="P8"> </text:p>
      <text:p text:style-name="P8"> </text:p>
      <text:p text:style-name="P8"> </text:p>
      <text:p text:style-name="P8"/>
      <text:p text:style-name="P3"> </text:p>
      <text:p text:style-name="P10">Решение</text:p>
      <text:p text:style-name="P10">по результатам рассмотрения ходатайства</text:p>
      <text:p text:style-name="P9"> </text:p>
      <text:p text:style-name="P12"><text:span text:style-name="T3">В соответствии </text:span><text:span text:style-name="T5">c</text:span><text:span text:style-name="T3">о статьями 27, 33 Федерального закона от 26.07.2006 № 135-ФЗ «О защите конкуренции» Федеральная антимонопольная служба рассмотрел</text:span><text:span text:style-name="T7">а </text:span><text:span text:style-name="T8"><text:s/>ходатайство </text:span><text:span text:style-name="T11">Юго-Западного открытого акционерного общества трубопроводного транспорта нефтепродуктов (место нахождения: Российская Федерация, 443010, г. Самара, ул. Льва Толстого, д. 75; основные виды деятельности - транспортировка нефтепродуктов по магистральным трубопроводам (нефтепродуктопроводам); хранение нефтепродуктов) </text:span><text:span text:style-name="T2">о создании Акционерного общества «Транснефтепродукт-Самара» (место нахождения: Российская Федерация, Самарская область, г. Самара</text:span><text:span text:style-name="T4">; </text:span><text:span text:style-name="T6">основной вид деятельности</text:span><text:span text:style-name="T12"> - </text:span><text:span text:style-name="T9">транспортировка нефтепродуктов по магистральным трубопроводам (нефтепродуктопроводам)</text:span><text:span text:style-name="T2">) и Акционерного общества «Транснефтепродукт-Запад» (место нахождения: Российская Федерация, г. Москва; основной вид деятельности</text:span><text:span text:style-name="T11"> - </text:span><text:span text:style-name="T13">управление собственными финансовыми вложениями и активами дочернего предприятия путем реализации прав и обязанностей Учредителя УП «Запад-Транснефтепродукт»</text:span><text:span text:style-name="T2">), </text:span><text:span text:style-name="T3">и приняла решение об удовлетворении данного ходатайства.</text:span></text:p>
      <text:p text:style-name="P11"> 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535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5358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1:01:23.65</meta:creation-date>
    <dc:date>2014-12-23T10:06:19.88</dc:date>
    <meta:editing-duration>PT1H4M38S</meta:editing-duration>
    <meta:editing-cycles>7</meta:editing-cycles>
    <meta:generator>OpenOffice.org/3.4.1$Win32 OpenOffice.org_project/341m1$Build-9593</meta:generator>
    <meta:print-date>2014-12-16T11:14:59.19</meta:print-date>
    <meta:document-statistic meta:table-count="0" meta:image-count="1" meta:object-count="0" meta:page-count="1" meta:paragraph-count="13" meta:word-count="116" meta:character-count="1122"/>
    <meta:user-defined meta:name="Поле 1"/>
    <meta:user-defined meta:name="Поле 2"/>
    <meta:user-defined meta:name="Поле 3"/>
    <meta:user-defined meta:name="Поле 4"/>
  </office:meta>
</office:document-meta>
</file>