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F4F3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indent="10.698cm" style:auto-text-indent="false"/>
      <style:text-properties fo:color="#000000"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line-height="100%" fo:text-indent="10.583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style:page-number="auto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fo:background-color="transparent" style:font-size-asian="13pt" style:font-size-complex="13pt"/>
    </style:style>
    <style:style style:name="T3" style:family="text">
      <style:text-properties style:font-name="Times New Roman" fo:font-size="13pt" fo:language="en" fo:country="US" fo:background-color="transparent" style:font-size-asian="13pt" style:font-size-complex="13pt"/>
    </style:style>
    <style:style style:name="T4" style:family="text">
      <style:text-properties style:font-name="Times New Roman" fo:font-size="13pt" fo:language="ru" fo:country="RU" fo:background-color="transparent" style:font-size-asian="13pt" style:font-size-complex="13pt"/>
    </style:style>
    <style:style style:name="T5" style:family="text">
      <style:text-properties fo:color="#000000" style:font-name="Times New Roman" fo:font-size="13pt" style:font-size-asian="13pt" style:font-size-complex="13pt"/>
    </style:style>
    <style:style style:name="T6" style:family="text">
      <style:text-properties fo:color="#000000" style:font-name="Times New Roman" fo:font-size="13pt" fo:background-color="transparent" style:font-size-asian="13pt" style:font-size-complex="13pt"/>
    </style:style>
    <style:style style:name="T7" style:family="text">
      <style:text-properties style:text-position="33% 80%" style:font-name="Times New Roman" fo:font-size="13pt" fo:background-color="transparent" style:font-size-asian="13pt" style:font-size-complex="13pt"/>
    </style:style>
    <style:style style:name="T8" style:family="text">
      <style:text-properties fo:font-size="13pt" fo:background-color="transparent" style:font-size-asian="13pt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language="ru" fo:country="RU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bf0fcb-0680-4cf8-bc39-14501de1b0e1" text:name="BossProviderVariable"/>
      </text:user-field-decls>
      <text:p text:style-name="P14"> </text:p>
      <text:p text:style-name="P12"> </text:p>
      <text:p text:style-name="P9"> </text:p>
      <text:p text:style-name="P9"> </text:p>
      <text:p text:style-name="P8"> </text:p>
      <text:p text:style-name="P7"> </text:p>
      <text:p text:style-name="P3"/>
      <text:p text:style-name="P3"/>
      <text:p text:style-name="P4"/>
      <text:p text:style-name="P4"/>
      <text:p text:style-name="P4"/>
      <text:p text:style-name="P4">ПРЕДУПРЕЖДЕНИЕ</text:p>
      <text:p text:style-name="P4">О ПРЕКРАЩЕНИИ ДЕЙСТВИЙ (БЕЗДЕЙСТВИЯ),</text:p>
      <text:p text:style-name="P4">КОТОРЫЕ СОДЕРЖАТ ПРИЗНАКИ НАРУШЕНИЯ АНТИМОНОПОЛЬНОГО ЗАКОНОДАТЕЛЬСТВА</text:p>
      <text:p text:style-name="P5"> </text:p>
      <text:p text:style-name="P10"><text:span text:style-name="T1">В связи с наличием в действиях (бездействии) ООО «Рош Диагностика Рус» </text:span><text:span text:style-name="T5">(место нахождения: Летниковская ул.</text:span><text:span text:style-name="T1">, д. 2, стр. 2, г. Москва, 115114</text:span><text:span text:style-name="T5">) признаков нарушения антимонопольного законодательства, предусмотренного пунктом 5 части 1 статьи 10 Федерального закона от 26.07.2006 № 135‑ФЗ «О защите конкуренции», выразившихся в экономически и технологически не обоснованном уклонении от заключения с ООО «Торг</text:span><text:span text:style-name="T6">овый Дом Нейрон» (место нахождения: Елькина </text:span><text:span text:style-name="T2">ул., д. 92 А, г. Челябинск, 454092</text:span><text:span text:style-name="T6">) договора </text:span><text:span text:style-name="T2">на поставку расходных материалов к анализатору иммунохимическому электрохемилюминесцентному </text:span><text:span text:style-name="T3">cobas e 411 </text:span><text:span text:style-name="T4">и платформе модульной аналитической </text:span><text:span text:style-name="T3">MODULAR</text:span><text:span text:style-name="T4"> </text:span><text:span text:style-name="T3">ANALYTICS</text:span><text:span text:style-name="T2">, ФАС России на основании статьи 39</text:span><text:span text:style-name="T7">1 </text:span><text:span text:style-name="T2">Федерального закона от 26.07.2006 № 135-ФЗ</text:span><text:span text:style-name="T8"> «О защите конкуренции» предупреждает о необходимости прекращения указанных действий (без</text:span><text:span text:style-name="T9">действия) </text:span><text:span text:style-name="T10">в срок, не превышающий 30 дней с момента получения настоящего предупреждения, </text:span><text:span text:style-name="T9">путем заключения </text:span><text:span text:style-name="T1">ООО «Рош Диагностика Рус»</text:span><text:span text:style-name="T9"> с ООО «Торговый Дом Нейрон» договора на поставку товара при наличии экономической и технологической возможности заключения такого договора.</text:span></text:p>
      <text:p text:style-name="P11">При этом существенные условия по договору (цена, условия оплаты, количество и ассортимент товара, срок поставки) не должны носить дискриминационный характер. </text:p>
      <text:p text:style-name="P11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5"/>
      <text:p text:style-name="P6"/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F4F3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DF4F3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6:17:48.71</meta:creation-date>
    <dc:date>2014-12-23T10:08:33.44</dc:date>
    <meta:editing-duration>PT2M44S</meta:editing-duration>
    <meta:editing-cycles>1</meta:editing-cycles>
    <meta:generator>OpenOffice.org/3.4.1$Win32 OpenOffice.org_project/341m1$Build-9593</meta:generator>
    <meta:print-date>2014-12-16T12:44:05.12</meta:print-date>
    <meta:document-statistic meta:table-count="0" meta:image-count="1" meta:object-count="0" meta:page-count="1" meta:paragraph-count="14" meta:word-count="192" meta:character-count="1502"/>
    <meta:user-defined meta:name="Поле 1"/>
    <meta:user-defined meta:name="Поле 2"/>
    <meta:user-defined meta:name="Поле 3"/>
    <meta:user-defined meta:name="Поле 4"/>
  </office:meta>
</office:document-meta>
</file>