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8F0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line-height="100%"/>
      <style:text-properties fo:font-size="10pt" fo:background-color="#ffff00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8.251cm" fo:margin-right="0cm" fo:margin-top="0cm" fo:margin-bottom="0cm" fo:line-height="100%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763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fo:font-size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99cfc-bef5-4149-8c85-8bfd98ba8e8a" text:name="BossProviderVariable"/>
      </text:user-field-decls>
      <text:p text:style-name="P14"/>
      <text:p text:style-name="P10"/>
      <text:p text:style-name="P4"><text:s text:c="59"/></text:p>
      <text:p text:style-name="P7"/>
      <text:p text:style-name="P7"/>
      <text:p text:style-name="P7"/>
      <text:p text:style-name="P7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5"/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ОАО «Норильский комбинат» (место нахождения: пл. Гвардейская, д. 2, г. Норильск, Красноярский край, 663302; основной вид деятельности –</text:span><text:span text:style-name="T5"> </text:span><text:span text:style-name="T2">сдача внаем собственного нежилого недвижимого имущества</text:span><text:span text:style-name="T1">) о приобретении 100 % голосующих акций ОАО «Россо» (место нахождения: пр. им. газеты Красноярский рабочий, 150, г. Красноярск, 660010</text:span><text:span text:style-name="T5">; основной вид деятельности – </text:span><text:span text:style-name="T3">ремонт судов</text:span><text:span text:style-name="T5">), поданное 17.11.2014 в соответствии со статьей 28 Закона о защите конкуренции,</text:span><text:span text:style-name="T1"> и установила следующее.</text:span></text:p>
      <text:p text:style-name="P11">Сделка, являющаяся предметом указанного ходатайства, не приведет к 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15"><text:span text:style-name="T6"><text:s text:c="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8F0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18F0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08:43:30.26</meta:creation-date>
    <dc:date>2014-12-23T10:12:48.58</dc:date>
    <meta:editing-duration>PT3M12S</meta:editing-duration>
    <meta:editing-cycles>1</meta:editing-cycles>
    <meta:generator>OpenOffice.org/3.4.1$Win32 OpenOffice.org_project/341m1$Build-9593</meta:generator>
    <meta:print-date>2014-12-16T13:32:12.22</meta:print-date>
    <meta:document-statistic meta:table-count="0" meta:image-count="1" meta:object-count="0" meta:page-count="1" meta:paragraph-count="8" meta:word-count="126" meta:character-count="1123"/>
    <meta:user-defined meta:name="Поле 1"/>
    <meta:user-defined meta:name="Поле 2"/>
    <meta:user-defined meta:name="Поле 3"/>
    <meta:user-defined meta:name="Поле 4"/>
  </office:meta>
</office:document-meta>
</file>