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2C3E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e9765-cc4a-4522-ac55-828949587f8a" text:name="BossProviderVariable"/>
      </text:user-field-decls>
      <text:p text:style-name="P10"/>
      <text:p text:style-name="P5"/>
      <text:p text:style-name="P5"/>
      <text:p text:style-name="P5"/>
      <text:p text:style-name="P5"/>
      <text:p text:style-name="P8">РЕШЕНИЕ</text:p>
      <text:p text:style-name="P8">по результатам рассмотрения ходатайства</text:p>
      <text:p text:style-name="P9"/>
      <text:p text:style-name="P9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3">ОАО «Международный аэропорт Нижний Новгород»</text:span> (место нахождения: <text:span text:style-name="T2">603056, г. Нижний Новгород, Аэропорт</text:span><text:span text:style-name="T1">; </text:span>основные виды деятельности: <text:span text:style-name="T2">аэронавигационное (штурманское) обеспечение полетов воздушных судов, обслуживание воздушного движения, обеспечение приема, стоянки, выпуска воздушных судов в аэропорту г. Нижний Новгород, организация воздушного движения</text:span><text:span text:style-name="T1">)</text:span> <text:span text:style-name="T5">об осуществлении сделки по приобретению <text:s text:c="12"/></text:span><text:span text:style-name="T3">2 500 штук обыкновенных именных бездокументарных акций, что составляет 50% уставного капитала ОАО «Авиакомпания «ВОЛГА-АВИА»</text:span> (место нахождения: <text:span text:style-name="T2">603056, г. Нижний Новгород, Здание Аэропорта</text:span><text:span text:style-name="T1">; </text:span>основной вид деятельности — <text:span text:style-name="T2">техническое обслуживание и ремонт воздушных судов</text:span><text:span text:style-name="T1">)</text:span>,<text:span text:style-name="T4"> что в совокупности с уже имеющимися у </text:span><text:span text:style-name="T2">ОАО «Международный аэропорт Нижний Новгород»</text:span><text:span text:style-name="T4"> акциями составит 100</text:span><text:span text:style-name="T5">%</text:span><text:span text:style-name="T4"> уставного капитала </text:span><text:span text:style-name="T3">ОАО «Авиакомпания «ВОЛГА-АВИА»</text:span><text:span text:style-name="T4"> и приняла решение об удовлетворении данного ходатайства</text:span>.</text:p>
      <text:p text:style-name="P9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2C3E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C2C3E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4:13:15.60</meta:creation-date>
    <dc:date>2014-12-23T10:14:36.88</dc:date>
    <meta:editing-duration>PT6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9" meta:character-count="1102"/>
    <meta:user-defined meta:name="Поле 1"/>
    <meta:user-defined meta:name="Поле 2"/>
    <meta:user-defined meta:name="Поле 3"/>
    <meta:user-defined meta:name="Поле 4"/>
  </office:meta>
</office:document-meta>
</file>