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2A65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 fo:keep-with-next="always"/>
    </style:style>
    <style:style style:name="P8" style:family="paragraph" style:parent-style-name="Text_20_body">
      <style:paragraph-properties fo:margin-left="8.26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3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8.9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8e43bf-bca7-4c33-90ac-0afdd389765e" text:name="BossProviderVariable"/>
      </text:user-field-decls>
      <text:p text:style-name="P15"> </text:p>
      <text:p text:style-name="P7"> </text:p>
      <text:p text:style-name="P14">Уполномоченным представителям Федяева М.Ю.</text:p>
      <text:p text:style-name="P14"> </text:p>
      <text:p text:style-name="P14">Е.А. Медведевой, Е.В. Никонович.,</text:p>
      <text:p text:style-name="P14">В.А. Шабалиной</text:p>
      <text:p text:style-name="P14"/>
      <text:p text:style-name="P14">Весенняя ул., д. 5, офис 405,</text:p>
      <text:p text:style-name="P14">г. Кемерово, Кемеровская обл., 650000</text:p>
      <text:p text:style-name="P8"> </text:p>
      <text:p text:style-name="P8">    </text:p>
      <text:p text:style-name="P3"> </text:p>
      <text:p text:style-name="P3"/>
      <text:p text:style-name="P3"/>
      <text:p text:style-name="P9">О принятии уведомления к сведению</text:p>
      <text:p text:style-name="P3"> </text:p>
      <text:p text:style-name="P4"> <text:span text:style-name="T1">Заключение</text:span></text:p>
      <text:p text:style-name="P5"> </text:p>
      <text:p text:style-name="P10">В соответствии со <text:s/>статьей 31 Федерального закона от 26.07.2006 № 135-ФЗ «О защите конкуренции» Федеральная антимонопольная служба рассмотрела уведомление о приобретении Рыбальченко С.Ю. <text:s text:c="2"/>(XXXXXXXXXXXXXXXXXXXXXXXXXXXXXXXXXXXXXXXXXXXXXXXXXXXXXXXXXXXXXXXXXXXXXXXXXXXXXXXXXXXXXXXXXXXXXXXXXXXXXXXXXXXXXXXXXXXXXXXXXXXXXXXXXXXXXXXXX) 35 % долей в уставном капитале ООО «СДС Медиахолдинг Сибирь» (место нахождения: 650066, г. Кемерово, пр. Октябрьский, д. 53/2; основной вид деятельности – консультирование по вопросам коммерческой деятельности), что в совокупности с уже имеющимися у Рыбальченко С.Ю. долями составило 37,5 % долей в уставном капитале ООО «СДС Медиахолдинг Сибирь», и сообщает, что приняла уведомление к сведению.</text:p>
      <text:p text:style-name="P11"> </text:p>
      <text:p text:style-name="P5"> </text:p>
      <text:p text:style-name="P5"> </text:p>
      <text:p text:style-name="P12">А.Б. Кашеваров</text:p>
      <text:p text:style-name="P13"> </text:p>
      <text:p text:style-name="P13"> </text:p>
      <text:p text:style-name="P3"> </text:p>
      <text:p text:style-name="P3"> </text:p>
      <text:p text:style-name="P3"> </text:p>
      <text:p text:style-name="P3"/>
      <text:p text:style-name="P3"/>
      <text:p text:style-name="P6">А.Г. Будыка</text:p>
      <text:p text:style-name="P6">8 (499) 755-23-23 (доб.088-391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2A65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2A65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1:08:12.34</meta:creation-date>
    <dc:date>2014-12-23T13:05:57.36</dc:date>
    <meta:editing-duration>PT3M10S</meta:editing-duration>
    <meta:editing-cycles>1</meta:editing-cycles>
    <meta:generator>OpenOffice.org/3.4.1$Win32 OpenOffice.org_project/341m1$Build-9593</meta:generator>
    <meta:print-date>2014-12-18T14:54:16.09</meta:print-date>
    <meta:document-statistic meta:table-count="0" meta:image-count="1" meta:object-count="0" meta:page-count="1" meta:paragraph-count="28" meta:word-count="115" meta:character-count="999"/>
    <meta:user-defined meta:name="Поле 1"/>
    <meta:user-defined meta:name="Поле 2"/>
    <meta:user-defined meta:name="Поле 3"/>
    <meta:user-defined meta:name="Поле 4"/>
  </office:meta>
</office:document-meta>
</file>