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F253C0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-0.979cm" fo:text-align="justify" style:justify-single-word="false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-0.979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-0.979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6" style:family="paragraph" style:parent-style-name="Standard">
      <style:paragraph-properties fo:margin-left="0cm" fo:margin-right="-0.981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Standard">
      <style:text-properties fo:font-size="10pt" fo:language="ru" fo:country="RU" style:font-size-asian="10pt" style:font-size-complex="10pt"/>
    </style:style>
    <style:style style:name="P8" style:family="paragraph" style:parent-style-name="Standard" style:master-page-name="First_20_Page">
      <style:paragraph-properties fo:margin-left="0cm" fo:margin-right="-0.979cm" fo:text-align="justify" style:justify-single-word="false" fo:text-indent="0cm" style:auto-text-indent="false" style:page-number="auto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-0.979cm" fo:text-align="justify" style:justify-single-word="false" fo:text-indent="0cm" style:auto-text-indent="false"/>
      <style:text-properties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39048d3-aad2-46fd-8ae1-9aa683061726" text:name="BossProviderVariable"/>
      </text:user-field-decls>
      <text:p text:style-name="P8"><text:s text:c="15"/></text:p>
      <text:p text:style-name="P3"/>
      <text:p text:style-name="P3"/>
      <text:p text:style-name="P3"/>
      <text:p text:style-name="P3"/>
      <text:p text:style-name="P3"/>
      <text:p text:style-name="P4">РЕШЕНИЕ</text:p>
      <text:p text:style-name="P4">по результатам рассмотрения ходатайства</text:p>
      <text:p text:style-name="P3"/>
      <text:p text:style-name="P6">В соответствии со статьями 28, 33 Федерального закона от 26.07.2006 № 135-ФЗ «О защите конкуренции» Федеральная антимонопольная служба рассмотрела ходатайство компании «Уан Эквити Партнерс Секондари Фанд, Л.П.» (<text:span text:style-name="T1">One Equity Partners Secondary Fund, L.P.) (</text:span><text:span text:style-name="T2">место нахождения: Мэйплс Корпорейт Сервисес Лимитед, Каймановы острова, </text:span><text:span text:style-name="T1">KYI-1104, </text:span><text:span text:style-name="T2">Гранд Кайман, Угланд Хаус, п/я 309; основной вид деятельности — осуществление финансовых инвестиций) о приобретении прав, позволяющих определять условия осуществления предпринимательской деятельности ООО «Ист Болт Рус» (место нахождения: 119633, Российская Федерация, г. Москва, ул. Новоорловская, д.3, стр.1; основной вид деятельности — производство сухих хлебобулочных изделий и мучных кондитерских изделий длительного хранения и производство хлеба и мучных кондитерских изделий недлительного хранения) и ООО «Ист Болт Елабуга» (место нахождения: 423600, Российская Федерация, Республика Татарстан, Елабужский муниципальный район, Муниципальное образование «Город Елабуга», тер. ОЭЗ «Алабуга», ул. Ш-2, корпус 4/1; основной вид деятельности — производство сухих хлебобулочных изделий и мучных кондитерских изделий длительного хранения и производство хлеба и мучных кондитерских изделий недлительного хранения), в результате совершения сделки по приобретению 100% доли генерального и коммандитного партнеров компании «Уан Эквити Партнерс </text:span><text:span text:style-name="T1">IV, </text:span><text:span text:style-name="T2">Л.П.» (</text:span><text:span text:style-name="T1">One Equity Partners IV, L.P.</text:span><text:span text:style-name="T2">) и приняла решение об удовлетворении данного ходатайства.</text:span></text:p>
      <text:p text:style-name="P5"><text:s text:c="106"/></text:p>
      <text:p text:style-name="P5"><text:s text:c="11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F253C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CF253C0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2T14:26:05.90</meta:creation-date>
    <meta:print-date>2014-12-12T14:58:12.08</meta:print-date>
    <dc:date>2014-12-23T15:00:26.43</dc:date>
    <meta:editing-duration>PT6M32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1" meta:paragraph-count="8" meta:word-count="186" meta:character-count="1756"/>
    <meta:user-defined meta:name="Поле 1"/>
    <meta:user-defined meta:name="Поле 2"/>
    <meta:user-defined meta:name="Поле 3"/>
    <meta:user-defined meta:name="Поле 4"/>
  </office:meta>
</office:document-meta>
</file>