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027D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"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aee582-8e4a-481e-8335-cf77b16c3fd1" text:name="BossProviderVariable"/>
      </text:user-field-decls>
      <text:p text:style-name="P9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7">РЕШЕНИЕ</text:p>
      <text:p text:style-name="P7">по результатам рассмотрения ходатайства</text:p>
      <text:p text:style-name="P8"/>
      <text:p text:style-name="P8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1">ОАО «Международный аэропорт Нижний Новгород»</text:span> (место нахождения: <text:span text:style-name="T3">603056, г. Нижний Новгород, Аэропорт</text:span><text:span text:style-name="T2">; </text:span>основные виды деятельности: <text:span text:style-name="T3">аэронавигационное (штурманское) обеспечение полетов воздушных судов, обслуживание воздушного движения, обеспечение приема, стоянки, выпуска воздушных судов в аэропорту г. Нижний Новгород, организация воздушного движения</text:span><text:span text:style-name="T2">)</text:span> <text:span text:style-name="T5">об осуществлении сделки по приобретению <text:s text:c="12"/>долей, составляющих 100%</text:span><text:span text:style-name="T1"> уставного капитала </text:span><text:span text:style-name="T1">ООО «ВОЛГА-АВИА-Сервис»</text:span> (место нахождения: <text:span text:style-name="T3">603056, Нижегородская область, г. Нижний Новгород, Аэропорт</text:span><text:span text:style-name="T2">; </text:span>основной вид деятельности — <text:span text:style-name="T3">приобретение и сдача недвижимости в аренду</text:span><text:span text:style-name="T2">)</text:span><text:span text:style-name="T4"> и приняла решение об удовлетворении данного ходатайства</text:span>.</text:p>
      <text:p text:style-name="P8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027D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E027D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6:18:29.90</meta:creation-date>
    <dc:date>2014-12-23T15:02:38.14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2" meta:character-count="897"/>
    <meta:user-defined meta:name="Поле 1"/>
    <meta:user-defined meta:name="Поле 2"/>
    <meta:user-defined meta:name="Поле 3"/>
    <meta:user-defined meta:name="Поле 4"/>
  </office:meta>
</office:document-meta>
</file>