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9B43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Standard">
      <style:paragraph-properties fo:margin-top="0cm" fo:margin-bottom="0.7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1.0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9c74f-9f65-4d9d-9499-984a770cdf24" text:name="BossProviderVariable"/>
      </text:user-field-decls>
      <text:p text:style-name="P13"/>
      <text:p text:style-name="P14"><text:span text:style-name="T3"/></text:p>
      <text:p text:style-name="P7"> </text:p>
      <text:p text:style-name="P7"/>
      <text:p text:style-name="P7"/>
      <text:p text:style-name="P7"/>
      <text:p text:style-name="P8">РЕШЕНИЕ </text:p>
      <text:p text:style-name="P8">по результатам рассмотрения ходатайства</text:p>
      <text:p text:style-name="P9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6">О «БТК Текстиль»</text:span><text:span text:style-name="T3"> </text:span><text:span text:style-name="T1">(место нахождения: </text:span><text:span text:style-name="T3">ул. Ворошилова, д. 2, г. Шахты, Ростовская область, 346527; </text:span><text:span text:style-name="T1">основной вид деятельности – </text:span><text:span text:style-name="T3">сдача основных средств в аренду</text:span><text:span text:style-name="T1">) </text:span><text:span text:style-name="T3">о приобретении 100% голосующих акций ЗАО БМК «Меланжист Алтая» </text:span><text:span text:style-name="T1">(место нахождения: </text:span><text:span text:style-name="T3">ул. Кулагина, д. 8, г. Барнаул, Алтайский край, 656011</text:span><text:span text:style-name="T1">; основной вид деятельности – </text:span><text:span text:style-name="T4">производство текстильных хлопчатобумажных тканей</text:span><text:span text:style-name="T5">)</text:span><text:span text:style-name="T1">, поданное 18</text:span><text:span text:style-name="T2">.11.2014</text:span><text:span text:style-name="T1"> в соответствии со статьей 28 Закона о защите конкуренции</text:span><text:span text:style-name="T3"> и установила следующее.</text:span></text:p>
      <text:p text:style-name="P10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9B43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9B43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6:41:41.46</meta:creation-date>
    <dc:date>2014-12-23T15:04:16.82</dc:date>
    <meta:editing-duration>PT3M28S</meta:editing-duration>
    <meta:editing-cycles>1</meta:editing-cycles>
    <meta:generator>OpenOffice.org/3.4.1$Win32 OpenOffice.org_project/341m1$Build-9593</meta:generator>
    <meta:print-date>2014-12-16T10:33:05.05</meta:print-date>
    <meta:document-statistic meta:table-count="0" meta:image-count="1" meta:object-count="0" meta:page-count="1" meta:paragraph-count="8" meta:word-count="132" meta:character-count="1001"/>
    <meta:user-defined meta:name="Поле 1"/>
    <meta:user-defined meta:name="Поле 2"/>
    <meta:user-defined meta:name="Поле 3"/>
    <meta:user-defined meta:name="Поле 4"/>
  </office:meta>
</office:document-meta>
</file>