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C840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09498b-2fa4-4246-8a4f-9d8b380c2ebf" text:name="BossProviderVariable"/>
      </text:user-field-decls>
      <text:p text:style-name="P14"><text:s text:c="6"/>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><text:line-break/> </text:p>
      <text:h text:style-name="P6" text:outline-level="1">УВЕДОМЛЕНИЕ</text:h>
      <text:h text:style-name="P7" text:outline-level="1">о назначении времени и места рассмотрения жалобы на постановление </text:h>
      <text:h text:style-name="P7" text:outline-level="1">по делу № 03-17/41-2014 об административном правонарушении </text:h>
      <text:p text:style-name="P4"/>
      <text:p text:style-name="P10">Настоящим ФАС России уведомляет, что «12» января 2014 в 11 часов 00 минут по адресу: 123995, г. Москва, ул. Садовая-Кудринская, д. 11, этаж 4,<text:line-break/>каб. 418 состоится рассмотрение жалобы ЗАО «Карелия-сети» на постановление по делу № 03-17/41-2014 об административном правонарушении.</text:p>
      <text:p text:style-name="P13"/>
      <text:p text:style-name="P9"/>
      <text:p text:style-name="P5">                                                                                 <text:tab/> <text:s text:c="3"/><text:tab/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C840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EC840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3:40:22.98</meta:creation-date>
    <dc:date>2014-12-23T15:06:42.62</dc:date>
    <meta:editing-duration>PT1M15S</meta:editing-duration>
    <meta:editing-cycles>1</meta:editing-cycles>
    <meta:generator>OpenOffice.org/3.4.1$Win32 OpenOffice.org_project/341m1$Build-9593</meta:generator>
    <meta:print-date>2014-12-15T15:37:46.89</meta:print-date>
    <meta:document-statistic meta:table-count="0" meta:image-count="1" meta:object-count="0" meta:page-count="1" meta:paragraph-count="8" meta:word-count="57" meta:character-count="519"/>
    <meta:user-defined meta:name="Поле 1"/>
    <meta:user-defined meta:name="Поле 2"/>
    <meta:user-defined meta:name="Поле 3"/>
    <meta:user-defined meta:name="Поле 4"/>
  </office:meta>
</office:document-meta>
</file>